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style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style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urrier-type de demande de visite médicale de prévention</text:p>
      <text:p text:style-name="P1">Pensez à transmettre une copie de cette demande au syndicat SUD éducation de votre département ou académie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e l’article 24-1 du décret n°82-453 du 28 mai 1982, j’ai l’honneur de vous demander, en votre qualité de chef de service et conformément à l’article 2-1 du décret n°82-453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use-window-font-color="true" loext:opacity="0%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éoR</meta:initial-creator>
    <meta:creation-date>2013-04-16T11:07:00</meta:creation-date>
    <dc:creator>ThéoR</dc:creator>
    <dc:date>2013-04-16T11:22:00</dc:date>
    <meta:editing-cycles>1</meta:editing-cycles>
    <meta:editing-duration>PT15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116" meta:character-count="741" meta:non-whitespace-character-count="632"/>
  </office:meta>
</office:document-meta>
</file>