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style:font-name="Calibri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  <style:text-properties style:font-name="Calibri" fo:font-style="italic" style:font-style-asian="italic" style:font-style-complex="italic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font-name="Calibri" officeooo:paragraph-rsid="000f5b92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style:font-size-asian="12pt"/>
    </style:style>
    <style:style style:name="P7" style:family="paragraph" style:parent-style-name="Heading_20_1">
      <style:paragraph-properties fo:margin-left="0cm" fo:margin-right="0cm" fo:text-indent="8.001cm" style:auto-text-indent="false" style:writing-mode="lr-tb"/>
      <style:text-properties style:font-name="Calibri" fo:font-size="14pt" fo:font-style="italic" officeooo:rsid="000f5b92" officeooo:paragraph-rsid="000f5b92" style:font-name-asian="Microsoft YaHei" style:font-size-asian="14pt" style:font-style-asian="italic" style:font-name-complex="Lucida Sans" style:font-size-complex="14pt" style:font-style-complex="italic"/>
    </style:style>
    <style:style style:name="P8" style:family="paragraph" style:parent-style-name="Standard">
      <style:paragraph-properties fo:margin-left="0cm" fo:margin-right="0cm" fo:text-indent="8.001cm" style:auto-text-indent="false" style:writing-mode="lr-tb"/>
      <style:text-properties style:font-name="Calibri" fo:font-size="12pt" style:font-size-asian="12pt"/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 style:writing-mode="lr-tb"/>
      <style:text-properties style:font-name="Calibri" fo:font-size="12pt" style:font-size-asian="12pt"/>
    </style:style>
    <style:style style:name="T1" style:family="text">
      <style:text-properties officeooo:rsid="000f5b9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5b92" style:font-style-asian="italic" style:font-style-complex="italic"/>
    </style:style>
    <style:style style:name="T4" style:family="text">
      <style:text-properties officeooo:rsid="00100a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…………………</text:p>
      <text:p text:style-name="P5"/>
      <text:p text:style-name="P5">Fonction……………….</text:p>
      <text:p text:style-name="P5"/>
      <text:p text:style-name="P5"/>
      <text:p text:style-name="P5"/>
      <text:p text:style-name="P8"/>
      <text:p text:style-name="P9">Monsieur le Directeur académique</text:p>
      <text:p text:style-name="P6"><text:tab/> <text:s text:c="69"/>des services de l’éducation nationale</text:p>
      <text:p text:style-name="P5"><text:s text:c="83"/>du Morbihan</text:p>
      <text:p text:style-name="P8"/>
      <text:p text:style-name="P8"/>
      <text:p text:style-name="P8"/>
      <text:p text:style-name="P8"/>
      <text:p text:style-name="P7">date</text:p>
      <text:p text:style-name="P5"/>
      <text:p text:style-name="P5"/>
      <text:p text:style-name="P5"/>
      <text:p text:style-name="P5"/>
      <text:p text:style-name="P5"/>
      <text:p text:style-name="P5"/>
      <text:p text:style-name="P5">Objet : demande de saisie de la CAPD/re<text:span text:style-name="T1">fus</text:span> de temps partiel <text:span text:style-name="T1">sur autorisation</text:span></text:p>
      <text:p text:style-name="P5"/>
      <text:p text:style-name="P5"/>
      <text:p text:style-name="P5">Monsieur le Directeur académique,</text:p>
      <text:p text:style-name="P5"/>
      <text:p text:style-name="P2">Conformément à l’article 28 du décret 2019-1265 du 29/11/19 j’ai l’honneur de solliciter la saisie de la prochaine CAPD afin qu’elle examine ma demande de travail à temps partie<text:span text:style-name="T4">l</text:span> <text:span text:style-name="T1">refusée à la date du</text:span> …………....</text:p>
      <text:p text:style-name="P2"/>
      <text:p text:style-name="P2"><text:span text:style-name="T2">Argument</text:span><text:span text:style-name="T3">aire :</text:span></text:p>
      <text:p text:style-name="P2"/>
      <text:p text:style-name="P4">Dans l’attente de l’examen de ma demande, je vous prie Monsieur le Directeur académique, d<text:span text:style-name="T1">e croire à mon attachement au service public d’éducation.</text:span></text:p>
      <text:p text:style-name="P2"/>
      <text:p text:style-name="P1"/>
      <text:p text:style-name="P1"/>
      <text:p text:style-name="P1"/>
      <text:p text:style-name="P3">Signature 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style:font-size-asian="12pt"/>
    </style:style>
    <style:style style:name="Corps_20_de_20_texte_20_Car" style:display-name="Corps de texte Car" style:family="text" style:parent-style-name="Default_20_Paragraph_20_Fon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4:50:03.889000000</meta:creation-date>
    <dc:date>2021-06-11T15:24:10.280000000</dc:date>
    <meta:editing-duration>PT7M3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2" meta:word-count="92" meta:character-count="751" meta:non-whitespace-character-count="516"/>
  </office:meta>
</office:document-meta>
</file>