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size-asian="12pt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2pt" style:font-size-asian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2pt" style:font-size-asian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2pt" officeooo:paragraph-rsid="001d21be" style:font-size-asian="12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" fo:font-size="12pt" fo:font-style="italic" style:font-size-asian="12pt" style:font-style-asian="italic" style:font-style-complex="italic"/>
    </style:style>
    <style:style style:name="P6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/>
    </style:style>
    <style:style style:name="P7" style:family="paragraph" style:parent-style-name="Heading_20_1">
      <style:paragraph-properties fo:margin-left="0cm" fo:margin-right="0cm" fo:text-indent="8.001cm" style:auto-text-indent="false" style:writing-mode="lr-tb"/>
      <style:text-properties style:font-name="Calibri" fo:font-size="14pt" fo:font-style="italic" officeooo:rsid="001d21be" officeooo:paragraph-rsid="001d21be" style:font-name-asian="Microsoft YaHei" style:font-size-asian="14pt" style:font-style-asian="italic" style:font-name-complex="Lucida Sans" style:font-size-complex="14pt" style:font-style-complex="italic"/>
    </style:style>
    <style:style style:name="P8" style:family="paragraph" style:parent-style-name="Standard">
      <style:paragraph-properties fo:margin-left="0cm" fo:margin-right="0cm" fo:text-indent="8.001cm" style:auto-text-indent="false" style:writing-mode="lr-tb"/>
      <style:text-properties style:font-name="Calibri" fo:font-size="12pt" style:font-size-asian="12pt"/>
    </style:style>
    <style:style style:name="P9" style:family="paragraph" style:parent-style-name="Standard">
      <style:paragraph-properties fo:margin-left="8.001cm" fo:margin-right="0cm" fo:text-align="justify" style:justify-single-word="false" fo:text-indent="0cm" style:auto-text-indent="false" style:writing-mode="lr-tb"/>
      <style:text-properties style:font-name="Calibri" fo:font-size="12pt" style:font-size-asian="12pt"/>
    </style:style>
    <style:style style:name="T1" style:family="text">
      <style:text-properties officeooo:rsid="001d21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m…………………</text:p>
      <text:p text:style-name="P2"/>
      <text:p text:style-name="P2">Fonction……………….</text:p>
      <text:p text:style-name="P2"/>
      <text:p text:style-name="P2"/>
      <text:p text:style-name="P2"/>
      <text:p text:style-name="P8"/>
      <text:p text:style-name="P9">Monsieur le Directeur académique</text:p>
      <text:p text:style-name="P9">des services de l’Education Nationale</text:p>
      <text:p text:style-name="P2"><text:s text:c="83"/>du Morbihan</text:p>
      <text:p text:style-name="P8"/>
      <text:p text:style-name="P8"/>
      <text:p text:style-name="P8"/>
      <text:p text:style-name="P8"/>
      <text:p text:style-name="P7">date</text:p>
      <text:p text:style-name="P2"/>
      <text:p text:style-name="P2"/>
      <text:p text:style-name="P2"/>
      <text:p text:style-name="P2"/>
      <text:p text:style-name="P2">Objet : recours gracieux/re<text:span text:style-name="T1">fus</text:span> de temps partiel <text:span text:style-name="T1">sur autorisation</text:span></text:p>
      <text:p text:style-name="P2"/>
      <text:p text:style-name="P3"/>
      <text:p text:style-name="P3">Monsieur le Directeur académique, </text:p>
      <text:p text:style-name="P3"/>
      <text:p text:style-name="P3">Par courrier du …………, vous refusez ma demande de travail à temps partiel.</text:p>
      <text:p text:style-name="P3"/>
      <text:p text:style-name="P4">Par ce recours, je renouvelle cette demande pour les raisons suivantes : ………………….. </text:p>
      <text:p text:style-name="P4"/>
      <text:p text:style-name="P4">Veuillez <text:span text:style-name="T1">croire</text:span>, Monsieur le Directeur académique, <text:span text:style-name="T1">à mon attachement au service public d ‘éducation.</text:span> </text:p>
      <text:p text:style-name="P3"/>
      <text:p text:style-name="P3"/>
      <text:p text:style-name="P3"/>
      <text:p text:style-name="P5">Signature</text:p>
      <text:p text:style-name="P3"/>
      <text:p text:style-name="P2"/>
      <text:p text:style-name="P1"/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font-size="12pt" style:font-size-asian="12pt"/>
    </style:style>
    <style:style style:name="Corps_20_de_20_texte_20_Car" style:display-name="Corps de texte Car" style:family="text" style:parent-style-name="Default_20_Paragraph_20_Font">
      <style:text-properties fo:font-size="12pt"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1T14:49:01.917000000</meta:creation-date>
    <dc:date>2021-06-11T15:08:18.929000000</dc:date>
    <meta:editing-duration>PT3M45S</meta:editing-duration>
    <meta:editing-cycles>2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12" meta:word-count="68" meta:character-count="556" meta:non-whitespace-character-count="414"/>
  </office:meta>
</office:document-meta>
</file>