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0598"/>
    </style:style>
    <style:style style:name="P2" style:family="paragraph" style:parent-style-name="Standard">
      <style:text-properties officeooo:rsid="00050598" officeooo:paragraph-rsid="00050598"/>
    </style:style>
    <style:style style:name="P3" style:family="paragraph" style:parent-style-name="Standard">
      <style:text-properties officeooo:rsid="0005a092" officeooo:paragraph-rsid="0005a092"/>
    </style:style>
    <style:style style:name="P4" style:family="paragraph" style:parent-style-name="Standard">
      <style:text-properties fo:color="#c9211e" loext:opacity="100%" officeooo:rsid="0005a092" officeooo:paragraph-rsid="0005a092"/>
    </style:style>
    <style:style style:name="P5" style:family="paragraph" style:parent-style-name="Standard">
      <style:text-properties fo:color="#c9211e" loext:opacity="100%" fo:font-style="italic" officeooo:rsid="0005a092" officeooo:paragraph-rsid="0005a092" style:font-style-asian="italic" style:font-style-complex="italic"/>
    </style:style>
    <style:style style:name="P6" style:family="paragraph" style:parent-style-name="Text_20_body">
      <style:text-properties fo:font-weight="normal"/>
    </style:style>
    <style:style style:name="P7" style:family="paragraph" style:parent-style-name="Text_20_body">
      <style:text-properties fo:font-weight="normal" officeooo:rsid="00050598" officeooo:paragraph-rsid="00050598"/>
    </style:style>
    <style:style style:name="P8" style:family="paragraph" style:parent-style-name="Text_20_body">
      <style:text-properties officeooo:rsid="00050598"/>
    </style:style>
    <style:style style:name="P9" style:family="paragraph" style:parent-style-name="Text_20_body">
      <style:text-properties officeooo:rsid="00050598" officeooo:paragraph-rsid="00050598"/>
    </style:style>
    <style:style style:name="P10" style:family="paragraph" style:parent-style-name="Text_20_body">
      <style:text-properties officeooo:rsid="0005a092" officeooo:paragraph-rsid="0005a092"/>
    </style:style>
    <style:style style:name="T1" style:family="text">
      <style:text-properties officeooo:rsid="00050598"/>
    </style:style>
    <style:style style:name="T2" style:family="text">
      <style:text-properties fo:font-weight="normal"/>
    </style:style>
    <style:style style:name="T3" style:family="text">
      <style:text-properties fo:font-weight="normal" officeooo:rsid="0005a092"/>
    </style:style>
    <style:style style:name="T4" style:family="text">
      <style:text-properties officeooo:rsid="0005a092"/>
    </style:style>
    <style:style style:name="T5" style:family="text">
      <style:text-properties fo:color="#c9211e" loext:opacity="100%"/>
    </style:style>
    <style:style style:name="T6" style:family="text">
      <style:text-properties fo:color="#c9211e" loext:opacity="100%" officeooo:rsid="0005a092"/>
    </style:style>
    <style:style style:name="T7" style:family="text">
      <style:text-properties fo:color="#000000"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Motion de conseil des maîtres,ses de l’école de………………………………………………….</text:p>
      <text:p text:style-name="P4"/>
      <text:p text:style-name="P4">Ou </text:p>
      <text:p text:style-name="P3"/>
      <text:p text:style-name="P5">(en cas de courrier individuel) </text:p>
      <text:p text:style-name="P4">NOM Prénom</text:p>
      <text:p text:style-name="P4">Ecole</text:p>
      <text:p text:style-name="P4"/>
      <text:p text:style-name="P3"/>
      <text:p text:style-name="P3">à<text:tab/><text:tab/><text:tab/><text:tab/><text:tab/><text:span text:style-name="T5">Madame l’Inspecttrice / Monsieur l’Inspecteur</text:span> de l’Education <text:tab/><text:tab/><text:tab/><text:tab/><text:tab/>Nationale de la circonscription <text:tab/><text:tab/><text:tab/><text:tab/><text:tab/><text:tab/><text:tab/><text:tab/><text:tab/>de………………………………………...</text:p>
      <text:p text:style-name="P1"/>
      <text:p text:style-name="P1"/>
      <text:p text:style-name="P1"/>
      <text:p text:style-name="P3">Madame l’Inspectrice/Monsieur l’Inspecteur,</text:p>
      <text:p text:style-name="P3"/>
      <text:p text:style-name="P3"/>
      <text:p text:style-name="P2"/>
      <text:p text:style-name="P2">Je vous informe par la présente de mon intention de ne pas faire passer les évaluations mi-cp dans les semaines à venir. </text:p>
      <text:p text:style-name="P2">En effet, <text:s/>je ne suis toujours pas convaincue de la pertinence de ces évaluations, ni de leur intérêt dans ma pratique professionnelle. </text:p>
      <text:p text:style-name="P2"><text:span text:style-name="T2"/></text:p>
      <text:p text:style-name="P9"><text:span text:style-name="T3">A</text:span><text:span text:style-name="T2">près la grève massive des personnels de l’Éducation nationale du 13 janvier, en pleine explosion de l’ épidémie dans les écoles, le ministère avait semblé faire preuve de bon sens en décidant de suspendre les évaluations de mi-CP.</text:span></text:p>
      <text:p text:style-name="P6"><text:span text:style-name="T1">Finalement, il n’en est rien et le </text:span>mardi 15 février, <text:span text:style-name="T1">l’injonction de passation nous est parvenue. </text:span></text:p>
      <text:p text:style-name="P7">Passer ces évaluations après de période de fréquentation scolaire décousue n’a pas de sens, ni pédagogique, ni même statistique. </text:p>
      <text:p text:style-name="P7">La priorité de cette rentrée, c'est de remettre les élèves en confiance et de rétablir des conditions d'apprentissage sereines dans les écoles.</text:p>
      <text:p text:style-name="P8"/>
      <text:p text:style-name="P10"><text:span text:style-name="T5">Formule de politesse</text:span></text:p>
      <text:p text:style-name="P8"/>
      <text:p text:style-name="P8"><text:tab/><text:tab/><text:tab/><text:tab/><text:tab/><text:tab/><text:tab/><text:span text:style-name="T6">Signature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2T16:48:54.759000000</meta:creation-date>
    <dc:date>2022-02-22T17:12:48.874000000</dc:date>
    <meta:editing-duration>PT40S</meta:editing-duration>
    <meta:editing-cycles>1</meta:editing-cycles>
    <meta:document-statistic meta:table-count="0" meta:image-count="0" meta:object-count="0" meta:page-count="1" meta:paragraph-count="15" meta:word-count="177" meta:character-count="1190" meta:non-whitespace-character-count="995"/>
    <meta:generator>LibreOffice/7.1.2.2$Windows_X86_64 LibreOffice_project/8a45595d069ef5570103caea1b71cc9d82b2aae4</meta:generator>
  </office:meta>
</office:document-meta>
</file>