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38f39"/>
    </style:style>
    <style:style style:name="P2" style:family="paragraph" style:parent-style-name="Standard">
      <style:paragraph-properties fo:text-align="end" style:justify-single-word="false"/>
      <style:text-properties officeooo:paragraph-rsid="00138f39"/>
    </style:style>
    <style:style style:name="P3" style:family="paragraph" style:parent-style-name="Standard">
      <style:paragraph-properties fo:text-align="start" style:justify-single-word="false"/>
      <style:text-properties officeooo:paragraph-rsid="00138f39"/>
    </style:style>
    <style:style style:name="T1" style:family="text">
      <style:text-properties style:text-underline-style="solid" style:text-underline-width="auto" style:text-underline-color="font-color"/>
    </style:style>
    <style:style style:name="T2" style:family="text">
      <style:text-properties officeooo:rsid="00138f3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Nom, Prénom</text:span><text:line-break/><text:span text:style-name="Emphasis">Fonction</text:span></text:p>
      <text:p text:style-name="P3"><text:span text:style-name="Emphasis">adresse de l’école/établissement</text:span></text:p>
      <text:p text:style-name="P2"><text:line-break/><text:span text:style-name="Emphasis">à</text:span><text:line-break/><text:span text:style-name="Emphasis">Rectorat de </text:span><text:line-break/><text:span text:style-name="Emphasis">(lieu) le (date)</text:span></text:p>
      <text:p text:style-name="P3"><text:line-break/><text:span text:style-name="Emphasis"><text:span text:style-name="T1">Objet</text:span></text:span><text:span text:style-name="Emphasis"> : Recours gracieux concernant un retard de paiement et demande de paiement des intérêts moratoires</text:span></text:p>
      <text:p text:style-name="P3"><text:line-break/><text:span text:style-name="Emphasis">Madame, Monsieur,</text:span><text:line-break/><text:span text:style-name="Emphasis">À ce jour je n’ai pas été payé pour les sommes dues suivantes : (détailler précisément ce qui est dû, par exemple, Salaire du mois de septembre 2019)</text:span></text:p>
      <text:p text:style-name="P3"><text:line-break/><text:span text:style-name="Emphasis">Je vous demande par la présente le paiement du principal, et le versement d’intérêts moratoires et indemnités de retard sur la base du taux d’intérêt légal, en vertu de la Circulaire du Budget n°140 du 24 octobre 1980. </text:span><text:line-break/><text:span text:style-name="Emphasis">Je demande également, en vertu de l’article 1231-6 du code civil, que les frais engagés afin de notifier la présente demande me soient remboursés, sous forme d’intérêts compensatoires. </text:span></text:p>
      <text:p text:style-name="P3"><text:span text:style-name="Emphasis">La somme réclamée à ce titre correspond aux frais d’expédition du présent recours en recommandé avec accusé de réception, service facturé (coût).</text:span></text:p>
      <text:p text:style-name="P3"><text:span text:style-name="Emphasis"><text:s/></text:span><text:line-break/><text:span text:style-name="T2">Une c</text:span><text:span text:style-name="Emphasis">opie de ce courrier est adressée au syndicat Sud éducation local. </text:span></text:p>
      <text:p text:style-name="P3"><text:line-break/><text:span text:style-name="Emphasis">Pour le bon fonctionnement du service public.</text:span></text:p>
      <text:p text:style-name="P3"><text:line-break/><text:span text:style-name="Emphasis">(Signatur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1T15:47:09.961000000</meta:creation-date>
    <dc:date>2022-02-01T15:50:08.443000000</dc:date>
    <meta:editing-duration>PT2M58S</meta:editing-duration>
    <meta:editing-cycles>1</meta:editing-cycles>
    <meta:document-statistic meta:table-count="0" meta:image-count="0" meta:object-count="0" meta:page-count="1" meta:paragraph-count="10" meta:word-count="166" meta:character-count="1040" meta:non-whitespace-character-count="871"/>
    <meta:generator>LibreOffice/7.1.2.2$Windows_X86_64 LibreOffice_project/8a45595d069ef5570103caea1b71cc9d82b2aae4</meta:generator>
  </office:meta>
</office:document-meta>
</file>