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a9e6" officeooo:paragraph-rsid="0002a9e6"/>
    </style:style>
    <style:style style:name="P2" style:family="paragraph" style:parent-style-name="Standard">
      <style:text-properties officeooo:rsid="0002a9e6" officeooo:paragraph-rsid="0024db76"/>
    </style:style>
    <style:style style:name="P3" style:family="paragraph" style:parent-style-name="Standard">
      <style:text-properties officeooo:rsid="0003fe62" officeooo:paragraph-rsid="0003fe62"/>
    </style:style>
    <style:style style:name="P4" style:family="paragraph" style:parent-style-name="Standard">
      <style:text-properties officeooo:rsid="00062f1c" officeooo:paragraph-rsid="00062f1c"/>
    </style:style>
    <style:style style:name="P5" style:family="paragraph" style:parent-style-name="Standard">
      <style:text-properties officeooo:rsid="00062f1c" officeooo:paragraph-rsid="00232a60"/>
    </style:style>
    <style:style style:name="P6" style:family="paragraph" style:parent-style-name="Standard">
      <style:text-properties officeooo:rsid="0008b441" officeooo:paragraph-rsid="0008b441"/>
    </style:style>
    <style:style style:name="P7" style:family="paragraph" style:parent-style-name="Standard">
      <style:text-properties officeooo:rsid="0008b441" officeooo:paragraph-rsid="002065e4"/>
    </style:style>
    <style:style style:name="P8" style:family="paragraph" style:parent-style-name="Standard">
      <style:text-properties officeooo:rsid="000a9b1e" officeooo:paragraph-rsid="000a9b1e"/>
    </style:style>
    <style:style style:name="P9" style:family="paragraph" style:parent-style-name="Standard">
      <style:text-properties officeooo:rsid="000f620f" officeooo:paragraph-rsid="000f620f"/>
    </style:style>
    <style:style style:name="P10" style:family="paragraph" style:parent-style-name="Standard">
      <style:text-properties officeooo:rsid="001cee26" officeooo:paragraph-rsid="001cee26" fo:background-color="#ffff00"/>
    </style:style>
    <style:style style:name="P11" style:family="paragraph" style:parent-style-name="Standard">
      <style:text-properties officeooo:rsid="0011b228" officeooo:paragraph-rsid="0011b228"/>
    </style:style>
    <style:style style:name="P12" style:family="paragraph" style:parent-style-name="Standard">
      <style:text-properties officeooo:rsid="001595ae" officeooo:paragraph-rsid="001595ae"/>
    </style:style>
    <style:style style:name="P13" style:family="paragraph" style:parent-style-name="Standard">
      <style:text-properties officeooo:rsid="00178283" officeooo:paragraph-rsid="00178283"/>
    </style:style>
    <style:style style:name="P14" style:family="paragraph" style:parent-style-name="Standard">
      <style:text-properties officeooo:rsid="0018acd3" officeooo:paragraph-rsid="0018acd3"/>
    </style:style>
    <style:style style:name="P15" style:family="paragraph" style:parent-style-name="Standard">
      <style:text-properties officeooo:rsid="0019d2ee" officeooo:paragraph-rsid="0019d2ee"/>
    </style:style>
    <style:style style:name="P16" style:family="paragraph" style:parent-style-name="Standard">
      <style:text-properties officeooo:rsid="001bc01f" officeooo:paragraph-rsid="001bc01f"/>
    </style:style>
    <style:style style:name="P17" style:family="paragraph" style:parent-style-name="Standard">
      <style:text-properties officeooo:rsid="001c3015" officeooo:paragraph-rsid="001c3015"/>
    </style:style>
    <style:style style:name="P18" style:family="paragraph" style:parent-style-name="Standard">
      <style:text-properties officeooo:rsid="001cee26" officeooo:paragraph-rsid="001cee26"/>
    </style:style>
    <style:style style:name="P19" style:family="paragraph" style:parent-style-name="Standard">
      <style:text-properties fo:font-weight="bold" officeooo:rsid="00062f1c" officeooo:paragraph-rsid="00084b26" fo:background-color="#ffff00" style:font-weight-asian="bold" style:font-weight-complex="bold"/>
    </style:style>
    <style:style style:name="P20" style:family="paragraph" style:parent-style-name="Standard">
      <style:text-properties fo:font-weight="bold" officeooo:rsid="00087f54" officeooo:paragraph-rsid="00087f54" fo:background-color="#ffff00" style:font-weight-asian="bold" style:font-weight-complex="bold"/>
    </style:style>
    <style:style style:name="P21" style:family="paragraph" style:parent-style-name="Standard">
      <style:text-properties officeooo:rsid="00232a60" officeooo:paragraph-rsid="00232a60"/>
    </style:style>
    <style:style style:name="P22" style:family="paragraph" style:parent-style-name="Standard">
      <style:text-properties fo:font-style="italic" style:text-underline-style="solid" style:text-underline-width="auto" style:text-underline-color="font-color" officeooo:rsid="00232a60" officeooo:paragraph-rsid="00232a60" style:font-style-asian="italic" style:font-style-complex="italic"/>
    </style:style>
    <style:style style:name="P23" style:family="paragraph" style:parent-style-name="Standard">
      <style:text-properties officeooo:rsid="0024db76" officeooo:paragraph-rsid="0024db76"/>
    </style:style>
    <style:style style:name="P24" style:family="paragraph" style:parent-style-name="Standard">
      <style:text-properties officeooo:rsid="0025faa7" officeooo:paragraph-rsid="0025faa7"/>
    </style:style>
    <style:style style:name="P25" style:family="paragraph" style:parent-style-name="Standard">
      <style:text-properties fo:font-weight="normal" officeooo:rsid="002950fd" officeooo:paragraph-rsid="002950fd" style:font-weight-asian="normal" style:font-weight-complex="normal"/>
    </style:style>
    <style:style style:name="P26" style:family="paragraph" style:parent-style-name="Heading_20_4">
      <style:text-properties officeooo:rsid="000f620f" officeooo:paragraph-rsid="000f620f" fo:background-color="#ffff00"/>
    </style:style>
    <style:style style:name="P27" style:family="paragraph" style:parent-style-name="Heading_20_4">
      <style:text-properties officeooo:rsid="00062f1c" officeooo:paragraph-rsid="00232a60" fo:background-color="#ffff00"/>
    </style:style>
    <style:style style:name="P28" style:family="paragraph" style:parent-style-name="Heading_20_4">
      <style:text-properties fo:font-weight="bold" officeooo:rsid="00062f1c" officeooo:paragraph-rsid="002065e4" fo:background-color="#ffff00" style:font-weight-asian="bold" style:font-weight-complex="bold"/>
    </style:style>
    <style:style style:name="P29" style:family="paragraph" style:parent-style-name="Text_20_body">
      <style:text-properties officeooo:paragraph-rsid="0021ad03"/>
    </style:style>
    <style:style style:name="P30" style:family="paragraph" style:parent-style-name="Text_20_body">
      <style:paragraph-properties fo:margin-top="0cm" fo:margin-bottom="0.046cm" style:contextual-spacing="false" fo:line-height="100%"/>
    </style:style>
    <style:style style:name="P31" style:family="paragraph" style:parent-style-name="Text_20_body">
      <style:paragraph-properties fo:margin-top="0cm" fo:margin-bottom="0.046cm" style:contextual-spacing="false" fo:line-height="100%"/>
      <style:text-properties officeooo:paragraph-rsid="001f360e"/>
    </style:style>
    <style:style style:name="P32" style:family="paragraph" style:parent-style-name="Text_20_body">
      <style:paragraph-properties fo:margin-top="0cm" fo:margin-bottom="0.046cm" style:contextual-spacing="false" fo:line-height="100%"/>
      <style:text-properties officeooo:paragraph-rsid="002065e4"/>
    </style:style>
    <style:style style:name="P33" style:family="paragraph" style:parent-style-name="Standard">
      <style:paragraph-properties fo:text-align="center" style:justify-single-word="false"/>
      <style:text-properties fo:font-weight="bold" officeooo:rsid="002c9c69" officeooo:paragraph-rsid="002c9c69" style:font-weight-asian="bold" style:font-weight-complex="bold"/>
    </style:style>
    <style:style style:name="P34" style:family="paragraph" style:parent-style-name="Standard">
      <style:text-properties fo:font-weight="bold" officeooo:rsid="0002a9e6" officeooo:paragraph-rsid="0024db76" style:font-weight-asian="bold" style:font-weight-complex="bold"/>
    </style:style>
    <style:style style:name="P35" style:family="paragraph" style:parent-style-name="Standard">
      <style:paragraph-properties fo:text-align="center" style:justify-single-word="false"/>
      <style:text-properties fo:font-weight="bold" officeooo:rsid="00324608" officeooo:paragraph-rsid="00324608" style:font-weight-asian="bold" style:font-weight-complex="bold"/>
    </style:style>
    <style:style style:name="P36" style:family="paragraph" style:parent-style-name="Standard">
      <style:text-properties fo:font-weight="bold" officeooo:rsid="00087f54" officeooo:paragraph-rsid="00087f54" fo:background-color="#ffff00" style:font-weight-asian="bold" style:font-weight-complex="bold"/>
    </style:style>
    <style:style style:name="P37" style:family="paragraph" style:parent-style-name="Standard">
      <style:text-properties fo:font-weight="bold" officeooo:rsid="0011b228" officeooo:paragraph-rsid="0011b228" fo:background-color="#ffff00" style:font-weight-asian="bold" style:font-weight-complex="bold"/>
    </style:style>
    <style:style style:name="P38" style:family="paragraph" style:parent-style-name="Standard">
      <style:text-properties officeooo:rsid="00087f54" officeooo:paragraph-rsid="000f620f" fo:background-color="#ffff00"/>
    </style:style>
    <style:style style:name="P39" style:family="paragraph" style:parent-style-name="Standard">
      <style:text-properties officeooo:rsid="001cee26" officeooo:paragraph-rsid="001c3015" fo:background-color="#ffff00"/>
    </style:style>
    <style:style style:name="P40" style:family="paragraph" style:parent-style-name="Standard">
      <style:paragraph-properties fo:text-align="center" style:justify-single-word="false"/>
      <style:text-properties style:text-underline-style="solid" style:text-underline-width="auto" style:text-underline-color="font-color" fo:font-weight="bold" officeooo:rsid="00232a60" officeooo:paragraph-rsid="00232a60" style:font-weight-asian="bold" style:font-weight-complex="bold"/>
    </style:style>
    <style:style style:name="P41" style:family="paragraph" style:parent-style-name="Standard">
      <style:paragraph-properties fo:text-align="center" style:justify-single-word="false"/>
      <style:text-properties style:text-underline-style="solid" style:text-underline-width="auto" style:text-underline-color="font-color" fo:font-weight="bold" officeooo:rsid="002e9376" officeooo:paragraph-rsid="002e9376" style:font-weight-asian="bold" style:font-weight-complex="bold"/>
    </style:style>
    <style:style style:name="P42" style:family="paragraph" style:parent-style-name="Standard">
      <style:text-properties officeooo:rsid="0011b228" officeooo:paragraph-rsid="002950fd"/>
    </style:style>
    <style:style style:name="P43" style:family="paragraph" style:parent-style-name="Standard">
      <style:text-properties fo:font-weight="normal" officeooo:rsid="002950fd" officeooo:paragraph-rsid="002950fd" style:font-weight-asian="normal" style:font-weight-complex="normal"/>
    </style:style>
    <style:style style:name="P44" style:family="paragraph" style:parent-style-name="Standard">
      <style:text-properties fo:font-weight="normal" officeooo:rsid="002950fd" officeooo:paragraph-rsid="002f239a" style:font-weight-asian="normal" style:font-weight-complex="normal"/>
    </style:style>
    <style:style style:name="P45" style:family="paragraph" style:parent-style-name="Standard">
      <style:text-properties fo:font-weight="normal" officeooo:rsid="002950fd" officeooo:paragraph-rsid="0033b66b" style:font-weight-asian="normal" style:font-weight-complex="normal"/>
    </style:style>
    <style:style style:name="P46" style:family="paragraph" style:parent-style-name="Standard">
      <style:paragraph-properties fo:text-align="start" style:justify-single-word="false"/>
      <style:text-properties fo:font-weight="normal" officeooo:rsid="0034ff7a" officeooo:paragraph-rsid="0034ff7a" style:font-weight-asian="normal" style:font-weight-complex="normal"/>
    </style:style>
    <style:style style:name="P47" style:family="paragraph" style:parent-style-name="Standard">
      <style:paragraph-properties fo:text-align="start" style:justify-single-word="false"/>
      <style:text-properties fo:font-weight="normal" officeooo:rsid="0035f82d" officeooo:paragraph-rsid="0035f82d" style:font-weight-asian="normal" style:font-weight-complex="normal"/>
    </style:style>
    <style:style style:name="P48" style:family="paragraph" style:parent-style-name="Standard">
      <style:text-properties fo:font-weight="normal" officeooo:rsid="002950fd" officeooo:paragraph-rsid="002950fd" fo:background-color="#ffff00" style:font-weight-asian="normal" style:font-weight-complex="normal"/>
    </style:style>
    <style:style style:name="P49" style:family="paragraph" style:parent-style-name="Standard">
      <style:text-properties style:font-name="Liberation Serif" fo:font-size="12pt" officeooo:rsid="0011b228" officeooo:paragraph-rsid="0011b228" style:font-size-asian="12pt" style:font-size-complex="12pt"/>
    </style:style>
    <style:style style:name="P50" style:family="paragraph" style:parent-style-name="Standard">
      <style:text-properties officeooo:rsid="00178283" officeooo:paragraph-rsid="00178283"/>
    </style:style>
    <style:style style:name="P51" style:family="paragraph" style:parent-style-name="Standard">
      <style:text-properties officeooo:rsid="00178283" officeooo:paragraph-rsid="00313f28"/>
    </style:style>
    <style:style style:name="P52" style:family="paragraph" style:parent-style-name="Standard">
      <style:text-properties officeooo:rsid="001595ae" officeooo:paragraph-rsid="001595ae"/>
    </style:style>
    <style:style style:name="P53" style:family="paragraph" style:parent-style-name="Standard">
      <style:text-properties officeooo:rsid="00324608" officeooo:paragraph-rsid="003301d1"/>
    </style:style>
    <style:style style:name="P54" style:family="paragraph" style:parent-style-name="Standard">
      <style:text-properties officeooo:rsid="0018acd3" officeooo:paragraph-rsid="00324608"/>
    </style:style>
    <style:style style:name="P55" style:family="paragraph" style:parent-style-name="Standard">
      <style:text-properties officeooo:rsid="001bc01f" officeooo:paragraph-rsid="003301d1"/>
    </style:style>
    <style:style style:name="P56" style:family="paragraph" style:parent-style-name="Standard">
      <style:text-properties officeooo:rsid="001c3015" officeooo:paragraph-rsid="001c3015"/>
    </style:style>
    <style:style style:name="P57" style:family="paragraph" style:parent-style-name="Standard">
      <style:text-properties officeooo:rsid="003301d1" officeooo:paragraph-rsid="003301d1"/>
    </style:style>
    <style:style style:name="P58" style:family="paragraph" style:parent-style-name="Standard">
      <style:text-properties officeooo:rsid="0008b441" officeooo:paragraph-rsid="0025faa7"/>
    </style:style>
    <style:style style:name="P59" style:family="paragraph" style:parent-style-name="Standard">
      <style:text-properties officeooo:rsid="00280f63" officeooo:paragraph-rsid="00280f63"/>
    </style:style>
    <style:style style:name="P60" style:family="paragraph" style:parent-style-name="Standard">
      <style:text-properties officeooo:rsid="0033b66b" officeooo:paragraph-rsid="0033b66b"/>
    </style:style>
    <style:style style:name="P61" style:family="paragraph" style:parent-style-name="Text_20_body">
      <style:paragraph-properties fo:margin-top="0cm" fo:margin-bottom="0.046cm" style:contextual-spacing="false" fo:line-height="100%"/>
      <style:text-properties fo:font-style="normal" style:text-underline-style="none" fo:font-weight="bold" officeooo:rsid="002065e4" officeooo:paragraph-rsid="002065e4" style:font-style-asian="normal" style:font-weight-asian="bold" style:font-style-complex="normal" style:font-weight-complex="bold"/>
    </style:style>
    <style:style style:name="P62" style:family="paragraph" style:parent-style-name="Text_20_body">
      <style:text-properties officeooo:paragraph-rsid="0030ab88"/>
    </style:style>
    <style:style style:name="P63" style:family="paragraph" style:parent-style-name="Text_20_body">
      <style:text-properties officeooo:rsid="001595ae" officeooo:paragraph-rsid="001595ae"/>
    </style:style>
    <style:style style:name="P64" style:family="paragraph" style:parent-style-name="Text_20_body">
      <style:text-properties fo:font-weight="normal" officeooo:rsid="002950fd" officeooo:paragraph-rsid="002950fd" fo:background-color="transparent" style:font-weight-asian="normal" style:font-weight-complex="normal"/>
    </style:style>
    <style:style style:name="P65" style:family="paragraph" style:parent-style-name="Text_20_body">
      <style:text-properties officeooo:rsid="0033b66b" officeooo:paragraph-rsid="0033b66b"/>
    </style:style>
    <style:style style:name="T1" style:family="text">
      <style:text-properties officeooo:rsid="0005028e"/>
    </style:style>
    <style:style style:name="T2" style:family="text">
      <style:text-properties officeooo:rsid="00075558"/>
    </style:style>
    <style:style style:name="T3" style:family="text">
      <style:text-properties officeooo:rsid="00084b26"/>
    </style:style>
    <style:style style:name="T4" style:family="text">
      <style:text-properties officeooo:rsid="0008b441"/>
    </style:style>
    <style:style style:name="T5" style:family="text">
      <style:text-properties officeooo:rsid="00139cf1" fo:background-color="#ffff00" loext:char-shading-value="0"/>
    </style:style>
    <style:style style:name="T6" style:family="text">
      <style:text-properties officeooo:rsid="00120ad9"/>
    </style:style>
    <style:style style:name="T7" style:family="text">
      <style:text-properties officeooo:rsid="001595ae"/>
    </style:style>
    <style:style style:name="T8" style:family="text">
      <style:text-properties officeooo:rsid="0018acd3"/>
    </style:style>
    <style:style style:name="T9" style:family="text">
      <style:text-properties officeooo:rsid="001bc01f"/>
    </style:style>
    <style:style style:name="T10" style:family="text">
      <style:text-properties officeooo:rsid="001d3b75"/>
    </style:style>
    <style:style style:name="T11" style:family="text">
      <style:text-properties style:font-name="Times New Roman"/>
    </style:style>
    <style:style style:name="T12" style:family="text">
      <style:text-properties officeooo:rsid="001f360e"/>
    </style:style>
    <style:style style:name="T13" style:family="text">
      <style:text-properties fo:font-style="italic" style:font-style-asian="italic" style:font-style-complex="italic"/>
    </style:style>
    <style:style style:name="T14" style:family="text">
      <style:text-properties fo:font-style="italic" officeooo:rsid="0024db76" style:font-style-asian="italic" style:font-style-complex="italic"/>
    </style:style>
    <style:style style:name="T15" style:family="text">
      <style:text-properties fo:font-style="italic" style:text-underline-style="solid" style:text-underline-width="auto" style:text-underline-color="font-color" style:font-style-asian="italic" style:font-style-complex="italic"/>
    </style:style>
    <style:style style:name="T16" style:family="text">
      <style:text-properties fo:font-style="italic" style:text-underline-style="solid" style:text-underline-width="auto" style:text-underline-color="font-color" officeooo:rsid="001f360e" style:font-style-asian="italic" style:font-style-complex="italic"/>
    </style:style>
    <style:style style:name="T17" style:family="text">
      <style:text-properties fo:font-style="italic" style:text-underline-style="solid" style:text-underline-width="auto" style:text-underline-color="font-color" officeooo:rsid="0024db76" style:font-style-asian="italic" style:font-style-complex="italic"/>
    </style:style>
    <style:style style:name="T18" style:family="text">
      <style:text-properties fo:font-style="italic" style:text-underline-style="solid" style:text-underline-width="auto" style:text-underline-color="font-color" officeooo:rsid="00280f63" style:font-style-asian="italic" style:font-style-complex="italic"/>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officeooo:rsid="0018acd3"/>
    </style:style>
    <style:style style:name="T22" style:family="text">
      <style:text-properties fo:font-weight="bold" style:font-weight-asian="bold" style:font-weight-complex="bold"/>
    </style:style>
    <style:style style:name="T23" style:family="text">
      <style:text-properties fo:font-weight="bold" officeooo:rsid="0020c5c6" style:font-weight-asian="bold" style:font-weight-complex="bold"/>
    </style:style>
    <style:style style:name="T24" style:family="text">
      <style:text-properties fo:font-weight="bold" officeooo:rsid="0021ad03" style:font-weight-asian="bold" style:font-weight-complex="bold"/>
    </style:style>
    <style:style style:name="T25" style:family="text">
      <style:text-properties fo:font-weight="bold" officeooo:rsid="003301d1" style:font-weight-asian="bold" style:font-weight-complex="bold"/>
    </style:style>
    <style:style style:name="T26" style:family="text">
      <style:text-properties officeooo:rsid="0021ad03"/>
    </style:style>
    <style:style style:name="T27" style:family="text">
      <style:text-properties officeooo:rsid="00232a60"/>
    </style:style>
    <style:style style:name="T28" style:family="text">
      <style:text-properties officeooo:rsid="00232a60" fo:background-color="#ffffff" loext:char-shading-value="0"/>
    </style:style>
    <style:style style:name="T29" style:family="text">
      <style:text-properties officeooo:rsid="00075558" fo:background-color="#ffffff" loext:char-shading-value="0"/>
    </style:style>
    <style:style style:name="T30" style:family="text">
      <style:text-properties officeooo:rsid="0024db76"/>
    </style:style>
    <style:style style:name="T31" style:family="text">
      <style:text-properties officeooo:rsid="0025faa7"/>
    </style:style>
    <style:style style:name="T32" style:family="text">
      <style:text-properties officeooo:rsid="0026e0c9"/>
    </style:style>
    <style:style style:name="T33" style:family="text">
      <style:text-properties officeooo:rsid="002950fd"/>
    </style:style>
    <style:style style:name="T34" style:family="text">
      <style:text-properties officeooo:rsid="002ae283"/>
    </style:style>
    <style:style style:name="T35" style:family="text">
      <style:text-properties officeooo:rsid="002e9376"/>
    </style:style>
    <style:style style:name="T36" style:family="text">
      <style:text-properties officeooo:rsid="002f239a"/>
    </style:style>
    <style:style style:name="T37" style:family="text">
      <style:text-properties officeooo:rsid="00178283"/>
    </style:style>
    <style:style style:name="T38" style:family="text">
      <style:text-properties officeooo:rsid="0030ab88"/>
    </style:style>
    <style:style style:name="T39" style:family="text">
      <style:text-properties officeooo:rsid="00313f28"/>
    </style:style>
    <style:style style:name="T40" style:family="text">
      <style:text-properties officeooo:rsid="00324608"/>
    </style:style>
    <style:style style:name="T41" style:family="text">
      <style:text-properties officeooo:rsid="003301d1"/>
    </style:style>
    <style:style style:name="T42" style:family="text">
      <style:text-properties officeooo:rsid="001c3015"/>
    </style:style>
    <style:style style:name="T43" style:family="text">
      <style:text-properties officeooo:rsid="0033b66b"/>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Compte-rendu Stage « Résister au quotidien »</text:p>
      <text:p text:style-name="P33"/>
      <text:p text:style-name="P46">Ce document a pour but de synthétiser et de préciser ce qui a été abordé et présenté dans le stage.</text:p>
      <text:p text:style-name="P46">Nous avons essayé de faire un point sur les textes. Nous avons aussi joint des documents pour faciliter les démarches, il sont disponibles sur notre site et en pièce jointe.</text:p>
      <text:p text:style-name="P46"/>
      <text:p text:style-name="P47">N’oubliez pas non plus de regarder les guides publiés par SUD Education, à trouver sur le site fédéral. Ils sont lisibles en ligne ou téléchargeables. Sur demande nous pouvons vous faire parvenir les versions papiers :</text:p>
      <text:p text:style-name="P47"><text:a xlink:type="simple" xlink:href="https://www.sudeducation.org/ressources/guides/" text:style-name="Internet_20_link" text:visited-style-name="Visited_20_Internet_20_Link">https://www.sudeducation.org/ressources/guides/</text:a></text:p>
      <text:p text:style-name="P47"/>
      <text:p text:style-name="P33"/>
      <text:p text:style-name="P34">Devoir d’exemplarité :</text:p>
      <text:p text:style-name="P2"><text:s/>→ <text:span text:style-name="T13">Devoir de réserve</text:span> : <text:span text:style-name="T35">Il </text:span><text:span text:style-name="T1">n’existe pas réellement, </text:span><text:span text:style-name="T30">il y a simplement un devoir de</text:span><text:span text:style-name="T1"> discrétion</text:span>.</text:p>
      <text:p text:style-name="P3">→ <text:span text:style-name="T30">La </text:span><text:span text:style-name="T14">n</text:span><text:span text:style-name="T13">eutralité du service</text:span> <text:span text:style-name="T30">impose que les c</text:span>ommunication<text:span text:style-name="T30">s</text:span> politique<text:span text:style-name="T30">s</text:span> aux familles doi<text:span text:style-name="T30">vent</text:span> être non-visible par les élèves.</text:p>
      <text:p text:style-name="P3"/>
      <text:p text:style-name="P40">Droit syndical :</text:p>
      <text:p text:style-name="P4"/>
      <text:p text:style-name="P4">- <text:span text:style-name="T27">Il est le même p</text:span>our les titulaires et les non-titulaires.</text:p>
      <text:p text:style-name="P4"/>
      <text:h text:style-name="P27" text:outline-level="4">- Dans le premier degré : les réunions d’information syndicales <text:span text:style-name="T27">(RIS)</text:span></text:h>
      <text:p text:style-name="Text_20_body">Dans le premier degré, les Réunions d’Informations Syndicales auxquelles peut participer l’agent sont au nombre de 3 par année scolaire. Elles se déroulent sur une demi-journée.</text:p>
      <text:p text:style-name="Text_20_body">Une réunion par an peut se dérouler sur le temps de classe, les deux autres sont déduites des 108 heures consacrées aux autres activités. Dans tous les cas, le salaire est maintenu.</text:p>
      <text:p text:style-name="Text_20_body">Pour se rendre à une RIS organisée par SUD éducation, il suffit de prévenir sa hiérarchie. L’information doit lui parvenir (par mail) au moins 48 heures à l’avance. Si la RIS se déroule sur le temps de service, le mieux est d’envoyer le document bien à l’avance pour faciliter l’éventuel remplacement et ainsi éviter à l’administration de prétexter la difficulté de remplacement pour essayer de faire renoncer à exercer ce droit.</text:p>
      <text:p text:style-name="Text_20_body">Concernant les RIS à déduire des 108 heures, ce n’est pas à l’administration de dire de quelle partie de ces 108 heures les heures de RIS doivent être déduites<text:span text:style-name="T27">. </text:span></text:p>
      <text:p text:style-name="P5"/>
      <text:p text:style-name="P5"><text:span text:style-name="T27">Dans les RIS, les syndicats informent les collègues</text:span><text:span text:style-name="T2">. On peut parler de pédagogie (</text:span><text:span text:style-name="T27">Pourquoi pas organiser une RIS sur les</text:span><text:span text:style-name="T28"> </text:span><text:span text:style-name="T29">troc</text:span><text:span text:style-name="T28">s</text:span><text:span text:style-name="T29"> de pratiques péda</text:span><text:span text:style-name="T28">gogiques</text:span><text:span text:style-name="T2">), </text:span><text:span text:style-name="T30">i</text:span><text:span text:style-name="T3">nform</text:span><text:span text:style-name="T30">er</text:span><text:span text:style-name="T3"> sur les droits (jeunes collègues), </text:span><text:span text:style-name="T30">c’est un moment de dialogue dans les 2 sens.</text:span></text:p>
      <text:p text:style-name="P23"><text:span text:style-name="T15">Pièce à télécharger </text:span>:</text:p>
      <text:p text:style-name="P23">- Demande de participation à une RIS</text:p>
      <text:p text:style-name="P19"/>
      <text:h text:style-name="P28" text:outline-level="4">- Le droit de grève</text:h>
      <text:p text:style-name="Text_20_body">La grève est l’outil le plus puissant pour gagner sur nos revendications. Il se définit comme la cessation concertée du travail.</text:p>
      <text:p text:style-name="P29">Le droit de grève est un droit constitutionnel. Cela signifie qu’aucune autorité (recteur-<text:span text:style-name="T26">r</text:span>ice, IEN, préfet-ète, président<text:span text:style-name="T26">·</text:span>e d’université ou autre) n’a le pouvoir de vous interdire de faire grève ou de vous « réquisitionner ». <text:span text:style-name="T22">Tous les personnels peuvent être grévistes: enseignant</text:span><text:span text:style-name="T23">·</text:span><text:span text:style-name="T22">e</text:span><text:span text:style-name="T23">·</text:span><text:span text:style-name="T22">s, AESH, AED, </text:span><text:soft-page-break/><text:span text:style-name="T22">PE chargé</text:span><text:span text:style-name="T23">·</text:span><text:span text:style-name="T22">e</text:span><text:span text:style-name="T23">·</text:span><text:span text:style-name="T22">s de direction…</text:span> Le droit de grève s’exerce dans un cadre légal, et collectivement. Il est donc possible d’être le ou la seule gréviste sur son lieu de travail, à condition qu’un mouvement plus large existe à l’appel d’une organisation syndicale. SUD éducation dépose à cet effet des préavis qui couvrent tous les personnels toute l’année.</text:p>
      <text:p text:style-name="Text_20_body">Faire grève si on est agen<text:span text:style-name="T26">t·</text:span>e de la fonction publique de l’État, conduit à perdre un trentième de son salaire par journée durant laquelle on a fait grève, même pour une partie de la journée.</text:p>
      <text:p text:style-name="Text_20_body">C’est le ou la cheffe de service qui doit vérifier si l’on a été gréviste : il ou elle peut demander aux personnels d’indiquer s’ils ont travaillé un jour d’appel à la grève. Il est possible de refuser de signer le document: on est alors considéré comme gréviste.</text:p>
      <text:p text:style-name="Text_20_body">Il n’y a pas besoin de prévenir l’administration de votre intention de faire grève. <text:span text:style-name="T20">Seule exception</text:span>:<text:span text:style-name="T22"> si l’on est chargé</text:span><text:span text:style-name="T24">·</text:span><text:span text:style-name="T22">e de classe dans le premier degré</text:span>. On doit alors faire parvenir à l’inspection une déclaration 48 heures à l’avance, dont au moins un jour ouvré. <text:span text:style-name="T26">Cette restriction du droit de grève a pour objectif d’organiser le service minimum d’accueil dans le premier degré. </text:span>On peut changer d’avis et décider de ne pas faire grève à tout moment, même le matin de la grève.</text:p>
      <text:p text:style-name="P22">Pièce à <text:span text:style-name="T30">télécharger</text:span> :</text:p>
      <text:p text:style-name="P21">-Déclaration d’intention de grève</text:p>
      <text:p text:style-name="P21"/>
      <text:h text:style-name="P26" text:outline-level="4"><text:bookmark text:name="sous-chapitre-1-5-2"/>- Congé de formation syndicale</text:h>
      <text:p text:style-name="Text_20_body"><draw:frame draw:style-name="fr1" draw:name="Cadre1" text:anchor-type="paragraph" svg:x="-0.041cm" svg:y="0.062cm" svg:width="17.776cm" draw:z-index="0"><draw:text-box fo:min-height="1.141cm"><text:p text:style-name="Text_20_body"><text:span text:style-name="Example"><text:span text:style-name="T11">Décret n°84-474 du 15 juin 1984 relatif à l'attribution aux agents de l’État du congé pour la formation syndicale</text:span></text:span></text:p></draw:text-box></draw:frame>Tout<text:span text:style-name="T12">·</text:span>e agent<text:span text:style-name="T12">·</text:span>e a droit à 12 jours de congé de formation syndicale maximum par an. SUD éducation organise ses formations sous l’égide de l’institut de formation CEFI Solidaires, organisme agréé.</text:p>
      <text:p text:style-name="Text_20_body">Le salaire est maintenu durant le congé de formation syndicale. Il suffit de formuler une demande de congé de formation au moins un mois à l’avance à l’autorité qui a le pouvoir de nomination : Recteur-ice ou IA-Dasen. Si l’administration n’a pas répondu 15 jours avant le début du stage, cela équivaut à une autorisation.</text:p>
      <text:p text:style-name="P61">Il faut faire la demande d’inscription au syndicat et la demande de congé de formation syndical au DASEN, sous-couvert de son IEN</text:p>
      <text:p text:style-name="P32"><text:span text:style-name="T16">Pièce</text:span><text:span text:style-name="T18">s</text:span><text:span text:style-name="T16"> </text:span><text:span text:style-name="T17">à télécharger</text:span><text:span text:style-name="T12"> :</text:span></text:p>
      <text:p text:style-name="P31">-<text:span text:style-name="T12">Demande de congé de formation syndicale</text:span></text:p>
      <text:p text:style-name="P30">-<text:span text:style-name="T12">Demande d’autorisation d’absence</text:span></text:p>
      <text:p text:style-name="P30">- <text:span text:style-name="T30">En cas de refus, </text:span><text:span text:style-name="T31">la fiche de refus de formation syndicale à lire</text:span></text:p>
      <text:p text:style-name="P30"/>
      <text:p text:style-name="Text_20_body">Une attestation de présence est remise à l’issue du stage : l’administration peut vous la réclamer.</text:p>
      <text:p text:style-name="P38"/>
      <text:p text:style-name="P20">- Droit d’information syndical</text:p>
      <text:p text:style-name="P24">Dans toutes les écoles, il doit y avoir un panneau d’affichage syndical à disposition des usagers des établissements. Dans le premier degré, si le panneau n’est pas présent, la mairie devra l’installer.</text:p>
      <text:p text:style-name="P59">Il peut être intéressant de faire vivre ce panneau dans les écoles. On peut mettre de l’information sur la carrière pour commencer (et être plus consensuel) et par la suite proposer des textes d’actualité qui fâchent.</text:p>
      <text:p text:style-name="P60">N’hésitez pas à afficher les nouveaux tracts disponibles sur:</text:p>
      <text:p text:style-name="P60">- le site de SUD Education 56 : <text:a xlink:type="simple" xlink:href="https://www.sudeducation56.infini.fr/" text:style-name="Internet_20_link" text:visited-style-name="Visited_20_Internet_20_Link">https://www.sudeducation56.infini.fr/</text:a></text:p>
      <text:p text:style-name="P60"><text:soft-page-break/>-Le site fédéral de SUD Education : <text:s/><text:a xlink:type="simple" xlink:href="https://www.sudeducation.org/tracts/" text:style-name="Internet_20_link" text:visited-style-name="Visited_20_Internet_20_Link">https://www.sudeducation.org/tracts/</text:a></text:p>
      <text:p text:style-name="P24"><text:span text:style-name="T15">Pièces à télécharger </text:span>:</text:p>
      <text:p text:style-name="P24">- Kit de démarrage <text:span text:style-name="T32">du panneau syndical </text:span><text:span text:style-name="T33">(Contact, </text:span><text:span text:style-name="T43">tract condition de rentrée,</text:span><text:span text:style-name="T33">)</text:span></text:p>
      <text:p text:style-name="P58"/>
      <text:p text:style-name="P7"/>
      <text:p text:style-name="P41">Droit des fonctionnaires</text:p>
      <text:p text:style-name="P41"/>
      <text:p text:style-name="P36">- <text:span text:style-name="T4">Dossier administratif du fonctionnaire.</text:span></text:p>
      <text:p text:style-name="P25">La consultation de son dossier administratif est un droit. Il suffit d’en faire la demande à l’administration qui vous donnera un rendez-vous. Il est important de se faire accompagner.</text:p>
      <text:p text:style-name="P25"><text:span text:style-name="T15">Pièce à télécharger</text:span> :</text:p>
      <text:p text:style-name="P25">- Demande de consultation du dossier administratif.</text:p>
      <text:p text:style-name="P25">- <text:span text:style-name="T34">Vademecum Dossier administratif</text:span></text:p>
      <text:p text:style-name="P25"/>
      <text:p text:style-name="P48">-<text:span text:style-name="T25">Demande de la visite médicale</text:span></text:p>
      <text:p text:style-name="P64"><text:span text:style-name="T41">Tout personnel doit réaliser une visite médicale chez un médecin généraliste agréé en vue de sa titularisation dans la fonction publique afin d’attester qu’il-elle est apte à l’exercice de ses fonctions. Au long de la vie de travailleur-euse, chacun‑e a droit à des visites médicales de prévention. Le médecin de prévention, équivalent du médecin du travail dans la fonction publique, est employé par le rectorat. En droit, l’administration est tenue d’organiser un examen médical de prévention annuel pour les agent‑e‑s qui souhaitent en bénéficier.</text:span></text:p>
      <text:p text:style-name="Text_20_body">Les médecins de prévention doivent exercer une surveillance médicale particulière (au moins annuelle) à l’égard des agent‑e‑s handicapé‑e‑s, des femmes enceintes, des agent-es réintégré-es après un congé longue maladie ou de longue durée, ou souffrant de pathologies particulières. Les médecins de prévention sont soumis au secret médical et ne peuvent divulguer des informations concernant la santé des agent-es à l’employeur. Ils-elles doivent formuler auprès de l’employeur des demandes d’adaptation du poste ou d’octroi de congé longue maladie ou longue durée… si nécessaire.</text:p>
      <text:p text:style-name="P65">Il est clair que l’administration ne respecte pas la loi. C’est une raison de plus pour l’obliger à le faire en faisant valoir ce droit de visite médicale.</text:p>
      <text:p text:style-name="P45"><text:span text:style-name="T15">Pièce à télécharger</text:span> :</text:p>
      <text:p text:style-name="P45">- <text:span text:style-name="T43">Demande de visite médicale</text:span></text:p>
      <text:p text:style-name="P65"/>
      <text:p text:style-name="P48"><text:span text:style-name="T25"/></text:p>
      <text:p text:style-name="P42"><text:span text:style-name="T5"/></text:p>
      <text:p text:style-name="P11"/>
      <text:p text:style-name="P37">- <text:span text:style-name="T6">Protection fonctionnelle</text:span></text:p>
      <text:p text:style-name="P49">La protection fonctionnelle désigne les mesures de protection et d’assistance dues par l’administration à tout fonctionnaire victime d’une atteinte à ses biens ou à sa personne en raison de ses fonctions. </text:p>
      <text:p text:style-name="P44"><text:span text:style-name="T15">Pièce à télécharger</text:span> :</text:p>
      <text:p text:style-name="P44">- <text:span text:style-name="T36">Vademecum Protection fonctionnelle</text:span>.</text:p>
      <text:p text:style-name="P11"/>
      <text:p text:style-name="P37">- <text:span text:style-name="T7">Se réapproprier les 108h</text:span></text:p>
      <text:p text:style-name="P62">- 36 heures d’activités pédagogiques complémentaires (APC), avec des groupes restreints d’élèves, pour l’aide aux élèves en difficulté, une aide au travail personnel ou une activité prévue par le projet d’école ;</text:p>
      <text:p text:style-name="P62"><text:soft-page-break/>- 48 heures consacrées au travail en équipe (conseils des maître-sse‑s et de cycle), aux relations avec les parents et au suivi des élèves handicapé‑e‑s ;</text:p>
      <text:p text:style-name="P51"><text:span text:style-name="T39">Les réunions sont nombreuses et il est intéressant de fixer leur fonctionnement pour éviter de perdre du temps. L’organisation</text:span> <text:span text:style-name="T39">est à réfléchir : </text:span>président-<text:span text:style-name="T39">e de</text:span> séance, <text:span text:style-name="T8">double liste </text:span><text:span text:style-name="T39">pour la prise de parole</text:span><text:span text:style-name="T8">,…)</text:span></text:p>
      <text:p text:style-name="P51"/>
      <text:p text:style-name="Text_20_body">- 18 heures consacrées à la formation continue, et aux animations pédagogiques ;</text:p>
      <text:p text:style-name="Text_20_body">- 6 heures de participation aux conseils d’école.</text:p>
      <text:p text:style-name="P37"/>
      <text:p text:style-name="P63"><text:span text:style-name="Strong_20_Emphasis">La notion d’animation pédagogique obligatoire n’existe dans aucun texte réglementaire.</text:span> Pour s’inscrire, certaines académies obligent les professeur-es des écoles à utiliser un logiciel ou une application Internet. Si on n’y arrive pas ou si on ne veut pas utiliser ces outils, il est toujours possible d’envoyer ses choix d’animations pédagogiques par courrier à son IEN. Il est légitime d’exiger en début d’année, un planning mentionnant les dates, heures et lieux des animations pédagogiques prévues. De plus, il est tout à fait possible de modifier ses voeux en cours d’année pour cause d’indisponibilité personnelle: il suffit de prévenir son IEN par courrier avant la tenue de l’animation.</text:p>
      <text:p text:style-name="Text_20_body">Depuis la rentrée 2015, la moitié des animations pédagogiques (9 heures) devrait être suivie sur Internet via M@gistère. Suite à la mobilisation pour un retour à la formation continue « en présentiel », <text:span text:style-name="Strong_20_Emphasis">le CHSCT ministériel reconnaît que compte tenu des problèmes posés par M@gistère, cette formation ne peut avoir lieu que sur la base du volontariat et qu’aucune sanction ne sera engagée à l’encontre des collègues qui ne veulent pas entrer dans ce dispositif.</text:span></text:p>
      <text:p text:style-name="Text_20_body">Depuis la rentrée 2020, un nouveau pas vers l’autoritarisme managérial est franchi avec la<text:span text:style-name="Strong_20_Emphasis"> formation en « constellation »</text:span> : des groupes constitués par les IEN selon les écoles ou niveaux de classe. Le ministère voudrait que chaque année 1/6ème des professeur‑e‑s des écoles suive une formation en français ou en mathématiques appelée « Plan français » /« Plan mathématiques ». Il s’agit de 30h de formation : 18h sur les animations pédagogiques et le reste consistant en des visites en classe par des conseiller‑e‑s pédagogiques et d’autres collègues. Ces groupes sont censés être « pilotés » par des conseiller‑e‑s pédagogiques qui ne pourront pas avoir suffisamment de temps pour organiser cela convenablement.</text:p>
      <text:p text:style-name="Text_20_body">Pour SUD éducation, la formation continue doit être consacrée à des temps de réflexion et de travail en coopération sur des thèmes choisis par les enseignant‑e‑s, en fonction de leurs besoins réels, non à partir d’une liste de besoins supposés, établie par la hiérarchie.</text:p>
      <text:p text:style-name="P12"/>
      <text:p text:style-name="P12"><text:span text:style-name="T38">Il est possible de remplacer les </text:span><text:span text:style-name="T39">108h</text:span> par <text:span text:style-name="T39">des RIS ou </text:span><text:span text:style-name="T38">d’</text:span>autres formations<text:span text:style-name="T38">. Selon les circonscriptions cela va être accepté ou pas. Il est quand même intéressant de faire des demandes de formations autres (remplaçant les obligatoires sans intérêt), et particulièrement avec des associations reconnues comme l’OCCE, ICEM, PI, … (courrier en pièce jointe). </text:span><text:span text:style-name="T40">C’est un moyen de mettre de la pression sur la hiérarchie et d’assumer nos choix de formation en s’appuyant sur des associations pédagogiques reconnues.</text:span></text:p>
      <text:p text:style-name="P44"><text:span text:style-name="T15">Pièce à télécharger</text:span> :</text:p>
      <text:p text:style-name="P44">- <text:span text:style-name="T37">Modèle courrier formation OCCE comptabilisé dans les 108h.</text:span></text:p>
      <text:p text:style-name="P13"/>
      <text:p text:style-name="P13"/>
      <text:p text:style-name="P13"/>
      <text:p text:style-name="P35"><text:soft-page-break/>Questions et réflexions</text:p>
      <text:p text:style-name="P13">- <text:span text:style-name="T21">Comment créer du collectif et de la solidarité à l’école ?</text:span></text:p>
      <text:p text:style-name="P14">Il faut du temps ensemble. Gros projets fédérateurs, formations d’écoles.</text:p>
      <text:p text:style-name="P14"><text:span text:style-name="T40">Les te</text:span>mps informels <text:span text:style-name="T40">sont importants</text:span>, <text:span text:style-name="T40">les </text:span>repas <text:span text:style-name="T40">peuvent</text:span> cré<text:span text:style-name="T40">er</text:span> du lien.</text:p>
      <text:p text:style-name="P14"><text:span text:style-name="T40">Le g</text:span>roupe <text:span text:style-name="T40">doit être </text:span>positif.</text:p>
      <text:p text:style-name="P14"><text:span text:style-name="T40">La m</text:span>ixité des équipes <text:span text:style-name="T40">est importante.</text:span></text:p>
      <text:p text:style-name="P54"><text:span text:style-name="T40">Pendant les </text:span>conseil de maître<text:span text:style-name="T40">·sse·</text:span>s, <text:span text:style-name="T40">il est intéressant d’instituionnalisé certaines rubriques (Par exemple, </text:span>« urgence », …<text:span text:style-name="T40">).</text:span></text:p>
      <text:p text:style-name="P14"><text:span text:style-name="T40">Il faut f</text:span>aire attention les unes <text:span text:style-name="T40">et </text:span>aux autres (enseignants, Atsem, Aesh,…).</text:p>
      <text:p text:style-name="P15"><text:span text:style-name="T40">Ne pas oublier des m</text:span>oments « festifs ».</text:p>
      <text:p text:style-name="P15"/>
      <text:p text:style-name="P15">- <text:span text:style-name="T19">Comment réagir en cas d’abus de pouvoir ?</text:span></text:p>
      <text:p text:style-name="P15">Couper la com<text:span text:style-name="T40">munication orale avec le supérieur hiérarchique</text:span>. Demander par écrit ce qui est reproché.</text:p>
      <text:p text:style-name="P15">Se faire accompagner, <text:span text:style-name="T9">différer l’entretien.</text:span></text:p>
      <text:p text:style-name="P15"><text:span text:style-name="T40">Ne pas oublier l’A</text:span>utonome <text:span text:style-name="T40">de Solidarité qui peut être un soutien juridique. </text:span></text:p>
      <text:p text:style-name="P15">E<text:span text:style-name="T9">n</text:span> parler au sein de l’équipe. <text:span text:style-name="T40">Faire un c</text:span><text:span text:style-name="T9">ourrier d’équipe. </text:span><text:span text:style-name="T40">C</text:span><text:span text:style-name="T9">a renforce l’équipe.</text:span></text:p>
      <text:p text:style-name="P16"><text:span text:style-name="T40">Utiliser les f</text:span>iche<text:span text:style-name="T40">s</text:span> RSST.</text:p>
      <text:p text:style-name="P16">Rendre public <text:span text:style-name="T40">l’abus de pouvoir.</text:span></text:p>
      <text:p text:style-name="P16"/>
      <text:p text:style-name="P16"/>
      <text:p text:style-name="P16">- <text:span text:style-name="T19">Inclusion scolaire</text:span></text:p>
      <text:p text:style-name="P53">La mission est devenue très difficile, elle occasionne des b<text:span text:style-name="T9">urn-out, souffrance pour enfants et enseignants. </text:span><text:span text:style-name="T42">Risque d’explosion des écoles.</text:span></text:p>
      <text:p text:style-name="P55"><text:span text:style-name="T41">Il va falloir f</text:span>ormuler et chiffrer les besoins sur l’inclusion scolaire. <text:span text:style-name="T41">Les</text:span> syndicats peuvent porter les revendications. <text:span text:style-name="T41">Il est clair que sans moyen l’école inclusive n’est qu’un slogan.</text:span></text:p>
      <text:p text:style-name="P16">Quelles sont les structures aidantes ?</text:p>
      <text:p text:style-name="P17">Action de droit de retrait, prévenir les parents. </text:p>
      <text:p text:style-name="P57">En cas de difficultés, il est impératif de prévenir la hiérarchie et de la mettre devant son obligation de préserver la santé des personnels.</text:p>
      <text:p text:style-name="P17">Mise en relation entre écoles en situation difficile par syndicat. Sortir le problème de l’école...grève.</text:p>
      <text:p text:style-name="P17"/>
      <text:p text:style-name="P17">- <text:span text:style-name="T19">Non-remplacement</text:span></text:p>
      <text:p text:style-name="P17">Formulaire, <text:span text:style-name="T10">compt</text:span><text:span text:style-name="T41">abiliser les jours de non-remplacement (ne pas oublier les décharges de direction qui sautent)</text:span></text:p>
      <text:p text:style-name="P57">Remplir une fiche du RSST à chaque non-remplacement et répartition dans les autres classes.</text:p>
      <text:p text:style-name="P17"/>
      <text:p text:style-name="P39"/>
      <text:p text:style-name="P10"/>
      <text:p text:style-name="P18"/>
      <text:p text:style-name="P18"/>
      <text:p text:style-name="P18"/>
      <text:p text:style-name="P17"/>
      <text:p text:style-name="P14"/>
      <text:p text:style-name="P11"/>
      <text:p text:style-name="P11"/>
      <text:p text:style-name="P11"/>
      <text:p text:style-name="P9"/>
      <text:p text:style-name="P9"/>
      <text:p text:style-name="P9"/>
      <text:p text:style-name="P8"/>
      <text:p text:style-name="P8"/>
      <text:p text:style-name="P8"><text:soft-page-break/></text:p>
      <text:p text:style-name="P8"/>
      <text:p text:style-name="P8"/>
      <text:p text:style-name="P6"/>
      <text:p text:style-name="P3"/>
      <text:p text:style-name="P3"/>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ans-serif" svg:font-family="sans-serif"/>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xample"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6-14T10:11:39.530000000</meta:creation-date>
    <meta:generator>LibreOffice/7.1.2.2$Windows_X86_64 LibreOffice_project/8a45595d069ef5570103caea1b71cc9d82b2aae4</meta:generator>
    <dc:date>2022-07-05T16:25:48.726000000</dc:date>
    <meta:editing-duration>PT2H28M12S</meta:editing-duration>
    <meta:editing-cycles>21</meta:editing-cycles>
    <meta:print-date>2022-07-05T15:21:05.942000000</meta:print-date>
    <meta:document-statistic meta:table-count="0" meta:image-count="0" meta:object-count="0" meta:page-count="6" meta:paragraph-count="99" meta:word-count="2082" meta:character-count="13076" meta:non-whitespace-character-count="11087"/>
  </office:meta>
</office:document-meta>
</file>