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fc1f"/>
    </style:style>
    <style:style style:name="P2" style:family="paragraph" style:parent-style-name="Standard">
      <style:paragraph-properties fo:text-align="start" style:justify-single-word="false"/>
      <style:text-properties officeooo:paragraph-rsid="000bfc1f"/>
    </style:style>
    <style:style style:name="T1" style:family="text">
      <style:text-properties officeooo:rsid="000bfc1f"/>
    </style:style>
    <style:style style:name="T2" style:family="text">
      <style:text-properties officeooo:rsid="000cb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</text:span></text:p>
      <text:p text:style-name="P1"><text:span text:style-name="T1">Fonction</text:span><text:line-break/><text:span text:style-name="T1">Ecole</text:span></text:p>
      <text:p text:style-name="P2"><text:span text:style-name="T1">Adresse</text:span><text:line-break/><text:line-break/><text:span text:style-name="T1">à ...</text:span>, le ... <text:line-break/><text:line-break/>Monsieur <text:span text:style-name="T1">le DASEN</text:span><text:line-break/>sous-couvert de M<text:span text:style-name="T1">onsieur/Madame</text:span> l’IEN en charge de la circonscription <text:span text:style-name="T1">de ...</text:span> <text:line-break/><text:line-break/><text:span text:style-name="Strong_20_Emphasis">OBJET : DEMANDE DE CONSULTATION DU DOSSIER ADMINISTRATIF PERSONNEL</text:span> <text:line-break/><text:line-break/>Monsieur <text:span text:style-name="T1">le DASEN</text:span>, <text:line-break/><text:line-break/>Je vous demande l’autorisation de pouvoir consulter mon dossier administratif personnel comme l’indique la loi n° 78-753 du 17 juillet 1978 modifiée par l’ordonnance n°2005-650 du 6 juin 2005. <text:line-break/><text:line-break/>Dans l’attente de votre réponse , veuillez croire, M<text:span text:style-name="T2">onsieur/Madame le/la DASEN</text:span>, en mon attachement au service public d’éducation. <text:line-break/><text:line-break/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6:50:28.292000000</meta:creation-date>
    <dc:date>2022-06-28T16:58:51.689000000</dc:date>
    <meta:editing-duration>PT8M2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" meta:word-count="82" meta:character-count="566" meta:non-whitespace-character-count="473"/>
  </office:meta>
</office:document-meta>
</file>