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fo:font-size="12pt" fo:font-weight="bold" style:font-size-asian="12pt" style:font-weight-asian="bold"/>
    </style:style>
    <style:style style:name="P2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style:text-autospace="none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style:font-name-asian="Times New Roman" style:font-name-complex="Times New Roman"/>
    </style:style>
    <style:style style:name="P7" style:family="paragraph" style:parent-style-name="Standard" style:master-page-name="Standard">
      <style:paragraph-properties style:page-number="auto" style:text-autospace="none"/>
      <style:text-properties style:font-name="Times New Roman" style:font-name-asian="Times New Roman" style:font-name-complex="Times New Roman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/>
    </style:style>
    <style:style style:name="T3" style:family="text">
      <style:text-properties officeooo:rsid="00013f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OM : …...............................…………… </text:p>
      <text:p text:style-name="P4">Prénom: ......................................………………….</text:p>
      <text:p text:style-name="P4"><text:span text:style-name="T3">Fonction :</text:span></text:p>
      <text:p text:style-name="P4">en poste à……………………………………….................................…..</text:p>
      <text:p text:style-name="P4"/>
      <text:p text:style-name="P4"/>
      <text:p text:style-name="P4"/>
      <text:p text:style-name="P5"><text:tab/><text:tab/>A Mme/M la DASEN de .............................</text:p>
      <text:p text:style-name="P5">s/c de Mme/M l'IEN de la ...................circonscription</text:p>
      <text:p text:style-name="P4"/>
      <text:p text:style-name="P2">Madame / Monsieur la DASEN</text:p>
      <text:p text:style-name="P6"/>
      <text:p text:style-name="P6">La loi, instituant un droit d’accueil pour les élèves des écoles maternelles et élémentaires pendant le temps scolaire, apporte de nouvelles restrictions à une liberté fondamentale – le droit de faire grève- reconnue à tous les salarié-e-s dans la Constitution pour la défense des intérêts professionnels et collectifs.</text:p>
      <text:p text:style-name="P6">Un certain nombre d’organisations syndicales en demande d’ailleurs l’abrogation.</text:p>
      <text:p text:style-name="P6"/>
      <text:p text:style-name="P6">Cette loi impose “à toute personne exerçant des fonctions d’enseignement dans une école de déclarer au moins 48 heures avant la grève son intention d’y participer.”</text:p>
      <text:p text:style-name="P6"/>
      <text:p text:style-name="Corps_20_de_20_texte_20_3">En conséquence, je vous informe de mon intention de participer au mouvement de grève du ........................................................................................... à partir de ............. heures.</text:p>
      <text:p text:style-name="P6"/>
      <text:p text:style-name="P6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<text:p text:style-name="P6"/>
      <text:p text:style-name="P3"><text:span text:style-name="T2">Ceci est une déclaration d’intention qui ne présage en rien de ma participation effective à ce mouvement de grève</text:span><text:span text:style-name="T1">. </text:span></text:p>
      <text:p text:style-name="P6"/>
      <text:p text:style-name="P6">Veuillez croire, Madame / Monsieur, à mon attachement au service public d'éducation nationale.</text:p>
      <text:p text:style-name="P6"/>
      <text:p text:style-name="P6"/>
      <text:p text:style-name="P6">Le ....................... à .................................</text:p>
      <text:h text:style-name="P1" text:outline-level="1">Signatur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language-asian="zxx" style:country-asian="none" style:font-name-complex="Arial Narrow" style:font-family-complex="'Arial Narrow'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Narrow" fo:font-family="'Arial Narrow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 Narrow" style:font-family-complex="'Arial Narrow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style:font-pitch="variable" fo:font-size="12pt" fo:font-style="italic" style:font-size-asian="12pt" style:font-style-asian="italic" style:font-name-complex="Arial Narrow" style:font-family-complex="'Arial Narrow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Répertoire" style:family="paragraph" style:parent-style-name="Standard">
      <style:paragraph-properties text:number-lines="false" text:line-number="0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9-16T19:44:00</meta:creation-date>
    <dc:date>2022-06-28T15:05:03.372000000</dc:date>
    <meta:print-date>2010-09-16T20:46:00</meta:print-date>
    <meta:editing-cycles>7</meta:editing-cycles>
    <meta:editing-duration>PT25M32S</meta:editing-duration>
    <meta:generator>LibreOffice/7.1.2.2$Windows_X86_64 LibreOffice_project/8a45595d069ef5570103caea1b71cc9d82b2aae4</meta:generator>
    <meta:document-statistic meta:table-count="0" meta:image-count="0" meta:object-count="0" meta:page-count="1" meta:paragraph-count="16" meta:word-count="207" meta:character-count="1623" meta:non-whitespace-character-count="1427"/>
  </office:meta>
</office:document-meta>
</file>