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'Courier New'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, Osak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style:contextual-spacing="false"/>
      <style:text-properties style:font-name="Times New Roman" fo:font-size="12pt" style:font-size-asian="12pt" style:font-name-complex="Times New Roman"/>
    </style:style>
    <style:style style:name="P2" style:family="paragraph" style:parent-style-name="Normal_20__28_Web_29_">
      <style:paragraph-properties fo:margin-top="0.176cm" fo:margin-bottom="0cm" style:contextual-spacing="false" fo:text-align="justify" style:justify-single-word="false"/>
      <style:text-properties style:font-name="Times New Roman" fo:font-size="12pt" style:font-size-asian="12pt" style:font-name-complex="Times New Roman"/>
    </style:style>
    <style:style style:name="P3" style:family="paragraph" style:parent-style-name="Normal_20__28_Web_29_">
      <style:paragraph-properties fo:margin-top="0.176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4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2pt" style:font-size-asian="12pt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text-properties style:font-name="Times New Roman" fo:font-size="12pt" style:font-size-asian="12pt" style:font-name-complex="Times New Roman"/>
    </style:style>
    <style:style style:name="P9" style:family="paragraph" style:parent-style-name="Text_20_body">
      <style:paragraph-properties fo:margin-left="4.752cm" fo:margin-right="0cm" fo:text-indent="0cm" style:auto-text-indent="false"/>
    </style:style>
    <style:style style:name="P10" style:family="paragraph" style:parent-style-name="Text_20_body">
      <style:paragraph-properties fo:margin-left="8.162cm" fo:margin-right="0cm" fo:text-indent="1.251cm" style:auto-text-indent="false"/>
    </style:style>
    <style:style style:name="P11" style:family="paragraph" style:parent-style-name="Text_20_body">
      <style:paragraph-properties fo:margin-left="9.412cm" fo:margin-right="0cm" fo:text-indent="0cm" style:auto-text-indent="false"/>
    </style:style>
    <style:style style:name="P12" style:family="paragraph" style:parent-style-name="Text_20_body" style:master-page-name="Standard">
      <style:paragraph-properties fo:text-align="end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officeooo:rsid="00186739"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fo:color="#000000" loext:opacity="100%"/>
    </style:style>
    <style:style style:name="T7" style:family="text">
      <style:text-properties style:use-window-font-color="true" loext:opacity="0%" style:font-name="Times New Roman" fo:font-size="12pt" fo:language="fr" fo:country="FR" officeooo:rsid="00186739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[LIEU],<text:span text:style-name="T1"> </text:span>le<text:span text:style-name="T1"> </text:span>[DATE]</text:p>
      <text:p text:style-name="Text_20_body">[NOM<text:span text:style-name="T1"> </text:span>PRENOM]</text:p>
      <text:p text:style-name="Text_20_body">[FONCTION]</text:p>
      <text:p text:style-name="Text_20_body">[ECOLE]</text:p>
      <text:p text:style-name="Text_20_body">[ADRESSE<text:span text:style-name="T1"> </text:span>DE<text:span text:style-name="T1"> </text:span>L'ECOLE]</text:p>
      <text:p text:style-name="Text_20_body"/>
      <text:p text:style-name="Text_20_body"/>
      <text:p text:style-name="P9">A <text:span text:style-name="T1">Madame/</text:span>Monsieur<text:span text:style-name="T1"> </text:span><text:span text:style-name="T7">l’inspecteur·trice de l’Education nationale de la circonscription de ...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3">Objet:</text:span><text:span text:style-name="T4"> </text:span><text:span text:style-name="T3">réunion d'information syndicale</text:span></text:p>
      <text:p text:style-name="P7"/>
      <text:p text:style-name="Text_20_body">Madame l’inspectrice /Monsieur<text:span text:style-name="T1"> l’inspecteur,</text:span></text:p>
      <text:p text:style-name="P2">Conformément au Décret 82-447 du 28 mai 1982 relatif à l'exercice du droit syndical dans la fonction publique et à l’arrêté du 29 août 2014, j'ai l'honneur de vous informer que je participerai à la réunion d'information syndicale organisée par Sud éducation Créteil qui se tiendra à [LIEU] le [DATE] de ……. à ……</text:p>
      <text:p text:style-name="P3"/>
      <text:p text:style-name="P6">Cette RIS se déroulant en dehors du temps de travail devant les élèves, les 3h de cette réunion seront décomptées des 108 h.</text:p>
      <text:p text:style-name="P1"/>
      <text:p text:style-name="P5">Veuillez recevoir, Madame l’inspectrice / Monsieur l’inspecteur, <text:span text:style-name="T6">l'assurance de mon profond attachement au service public de l'éducation.</text:span></text:p>
      <text:p text:style-name="P4"/>
      <text:p text:style-name="P1"/>
      <text:p text:style-name="P8"/>
      <text:p text:style-name="P10">[NOM PRENOM]</text:p>
      <text:p text:style-name="P11">[SIGNATURE]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'Courier New'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, Osak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, Osaka" style:font-family-generic="roman" style:font-pitch="variable" fo:font-size="12pt" fo:language="fr" fo:country="FR" style:letter-kerning="true" style:font-name-asian="SimSun" style:font-family-asian="SimSun, 'Courier New'" style:font-pitch-asian="variable" style:font-size-asian="12pt" style:language-asian="zh" style:country-asian="CN" style:font-name-complex="Times New Roman" style:font-family-complex="'Times New Roman', Osaka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'Courier New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" fo:font-family="Times" style:font-pitch="variable" fo:font-size="10pt" style:letter-kerning="true" style:font-name-asian="Times" style:font-family-asian="Times" style:font-pitch-asian="variable" style:font-size-asian="10pt" style:language-asian="fr" style:country-asian="FR" style:font-name-complex="Times" style:font-family-complex="Times" style:font-pitch-complex="variable" fo:hyphenate="true" fo:hyphenation-remain-char-count="2" fo:hyphenation-push-char-count="2" loext:hyphenation-no-caps="false"/>
    </style:style>
    <style:style style:name="Police_20_par_20_défaut" style:display-name="Police par défaut" style:family="text"/>
    <style:style style:name="WW-Police_20_par_20_défaut" style:display-name="WW-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9-12T15:17:00</meta:creation-date>
    <dc:date>2022-06-28T15:33:14.988000000</dc:date>
    <meta:editing-cycles>3</meta:editing-cycles>
    <meta:editing-duration>PT4M20S</meta:editing-duration>
    <meta:document-statistic meta:table-count="0" meta:image-count="0" meta:object-count="0" meta:page-count="1" meta:paragraph-count="13" meta:word-count="126" meta:character-count="833" meta:non-whitespace-character-count="720"/>
    <meta:generator>LibreOffice/7.1.2.2$Windows_X86_64 LibreOffice_project/8a45595d069ef5570103caea1b71cc9d82b2aae4</meta:generator>
  </office:meta>
</office:document-meta>
</file>