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font-weight-complex="bold" fo:font-size="12pt" style:font-size-asian="12pt"/>
    </style:style>
    <style:style style:name="P2" style:parent-style-name="Normal" style:family="paragraph">
      <style:text-properties style:font-name="Arial" style:font-name-complex="Arial" style:font-weight-complex="bold" fo:font-size="12pt" style:font-size-asian="12pt"/>
    </style:style>
    <style:style style:name="T3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P4" style:parent-style-name="Normal" style:family="paragraph">
      <style:text-properties style:font-name="Arial" style:font-name-complex="Arial" fo:font-size="12pt" style:font-size-asian="12pt"/>
    </style:style>
    <style:style style:name="P5" style:parent-style-name="Normal" style:family="paragraph">
      <style:text-properties style:font-name="Arial" style:font-name-complex="Arial" fo:font-size="12pt" style:font-size-asian="12pt"/>
    </style:style>
    <style:style style:name="P6" style:parent-style-name="Normal" style:family="paragraph">
      <style:text-properties style:font-name="Arial" style:font-name-complex="Arial" fo:font-size="12pt" style:font-size-asian="12pt"/>
    </style:style>
    <style:style style:name="P7" style:parent-style-name="Normal" style:family="paragraph"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indent="3.15in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left="3.15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left="3.15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text-indent="3.15in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text-indent="3.15in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indent="3.15in"/>
      <style:text-properties style:font-name="Arial" style:font-name-complex="Arial" fo:font-size="12pt" style:font-size-asian="12pt"/>
    </style:style>
    <style:style style:name="P14" style:parent-style-name="Normal" style:family="paragraph">
      <style:text-properties style:font-name="Arial" style:font-name-complex="Arial" fo:font-size="12pt" style:font-size-asian="12pt"/>
    </style:style>
    <style:style style:name="P15" style:parent-style-name="Normal" style:family="paragraph">
      <style:text-properties style:font-name="Arial" style:font-name-complex="Arial" fo:font-size="12pt" style:font-size-asian="12pt"/>
    </style:style>
    <style:style style:name="P16" style:parent-style-name="Normal" style:family="paragraph">
      <style:text-properties style:font-name="Arial" style:font-name-complex="Arial" fo:font-size="12pt" style:font-size-asian="12pt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text-align="justify" fo:margin-left="0.9833in" fo:text-indent="-0.9833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left="0.9833in" fo:text-indent="2.1666in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text-align="end" fo:margin-left="2.3625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text-align="end" fo:margin-left="2.3625in">
        <style:tab-stops/>
      </style:paragraph-properties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left="2.3625in" fo:text-indent="0.7875in">
        <style:tab-stops/>
      </style:paragraph-properties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justify" fo:text-indent="0.3937in"/>
      <style:text-properties text:display="none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NOM, Prénom :<text:s/></text:p>
      <text:p text:style-name="P2">Fonction :<text:s/></text:p>
      <text:p text:style-name="Normal"><text:span text:style-name="T3">Ecole :<text:s/></text:span></text:p>
      <text:p text:style-name="P4"/>
      <text:p text:style-name="P5"/>
      <text:p text:style-name="P6"/>
      <text:p text:style-name="P7"/>
      <text:p text:style-name="P8"/>
      <text:p text:style-name="P9">Monsieur le Directeur Académique<text:s/></text:p>
      <text:p text:style-name="P10">des services de l’Education Nationale,</text:p>
      <text:p text:style-name="P11"/>
      <text:p text:style-name="P12">S/C de<text:s/></text:p>
      <text:p text:style-name="P13">M. / Mme l’IEN de la circonscription ………..</text:p>
      <text:p text:style-name="P14"/>
      <text:p text:style-name="P15"/>
      <text:p text:style-name="P16"/>
      <text:p text:style-name="P17"/>
      <text:p text:style-name="P18"/>
      <text:p text:style-name="P19"/>
      <text:section text:name="Sect1" text:style-name="S1">
        <text:p text:style-name="P20"/>
        <text:p text:style-name="P21">Monsieur le Directeur Académique,</text:p>
        <text:p text:style-name="P22"/>
        <text:p text:style-name="Normal"><text:span text:style-name="T23">(nom prénom), (fonction), (école)</text:span><text:span text:style-name="T24"><text:s/>demande à bénéficier d’un ​congé pour formation syndicale d</text:span><text:span text:style-name="T25">’un jour</text:span><text:span text:style-name="T26">, en application de la loi n° 82-997 du 23 novembre 1982 et du décret n° 84- 474 du 15 juin 1984, en vue de participer au stage de formation « Pédagogies émancipatrices » qui se déroulera le<text:s/></text:span><text:span text:style-name="T27">15 novembre à Lorient</text:span><text:span text:style-name="T28">, stage déclaré sous l’égide du CEFI Solidaires.</text:span></text:p>
        <text:p text:style-name="P29"/>
        <text:p text:style-name="P30">Veuillez agréer, Monsieur le Directeur des services de l’Education Nationale, l’expression de mes salutations respectueuses.</text:p>
        <text:p text:style-name="P31"/>
        <text:p text:style-name="P32"/>
        <text:p text:style-name="P33">A …………., le ………..</text:p>
        <text:p text:style-name="P34"/>
        <text:p text:style-name="P35"/>
        <text:p text:style-name="P36">Signature :</text:p>
        <text:p text:style-name="P37"/>
        <text:p text:style-name="P38"/>
        <text:p text:style-name="P39"/>
        <text:p text:style-name="P40"><text:bookmark-start text:name="_PictureBullets"/><text:bookmark-end text:name="_PictureBullets"/></text:p>
      </text:section>
      <text:section text:name="Sect2" text:style-name="S2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style:language-asian="zh" style:country-asian="CN" fo:hyphenate="false"/>
    </style:style>
    <style:style style:name="Policepardéfaut" style:display-name="Police par défaut" style:family="text"/>
    <style:style style:name="Policepardéfaut3" style:display-name="Police par défaut3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" fo:font-size="9pt" style:font-size-asian="9pt" style:font-size-complex="9pt"/>
    </style:style>
    <style:style style:name="WW8Num1z2" style:display-name="WW8Num1z2" style:family="text">
      <style:text-properties style:font-name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z0" style:display-name="WW8NumSt2z0" style:family="text">
      <style:text-properties style:font-name="Symbol" style:font-name-complex="Symbol"/>
    </style:style>
    <style:style style:name="Policepardéfaut1" style:display-name="Police par défaut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NUipp</dc:title>
    <dc:description/>
    <dc:subject/>
    <meta:initial-creator>Klein</meta:initial-creator>
    <dc:creator>Lily</dc:creator>
    <meta:creation-date>2021-12-15T13:48:00Z</meta:creation-date>
    <dc:date>2022-10-12T12:36:00Z</dc:date>
    <meta:print-date>2012-10-10T12:3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3" meta:character-count="737" meta:row-count="5" meta:non-whitespace-character-count="625"/>
  </office:meta>
</office:document-meta>
</file>