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text-properties fo:font-weight="bold"/>
    </style:style>
    <style:style style:name="T1" style:family="text">
      <style:text-properties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Text_20_body"/>
      <text:p text:style-name="Text_20_body"><text:s/><text:span text:style-name="T1">A Monsieur/Madame le/la Proviseur·e/Principal·e</text:span></text:p>
      <text:p text:style-name="P1">Le pacte n'est en aucun cas une revalorisation salariale : il impose des missions supplémentaires dont certaines sont aujourd'hui rémunérées en HSE et en IMP.</text:p>
      <text:p text:style-name="P1">Au contraire, nous voulons une véritable augmentation des salaires avec la hausse du point d'indice, son indexation sur l’inflation et non des primes ou des indemnités. </text:p>
      <text:p text:style-name="P1">Nous refusons de remplacer des collègues y compris d’une autre discipline au pied levé avec des élèves que nous ne connaissons pas : cela n’a aucune logique pédagogique. </text:p>
      <text:p text:style-name="P1">Ces « remplacements de courte durée » ne régleront en rien les heures de cours manquantes pour les élèves, au contraire l’augmentation des missions et du temps de travail conduit les personnels à l’épuisement, à accroître les pressions hiérarchiques et à dégrader les conditions de travail. Le service public d’éducation a besoin de davantage de personnels pour assurer les remplacements, il faut recruter. Pour recruter, il faut mieux rémunérer les personnels. </text:p>
      <text:p text:style-name="P1">Le pacte est un danger pour nos métiers et contraire à nos statuts en créant une logique de contrat et d’annualisation de notre temps de travail.</text:p>
      <text:p text:style-name="P2">Pour toutes ces raisons, nous refusons de signer le Pact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4T16:54:01.993000000</meta:creation-date>
    <dc:date>2023-07-04T16:55:14.469000000</dc:date>
    <meta:editing-duration>PT1M12S</meta:editing-duration>
    <meta:editing-cycles>1</meta:editing-cycles>
    <meta:document-statistic meta:table-count="0" meta:image-count="0" meta:object-count="0" meta:page-count="1" meta:paragraph-count="7" meta:word-count="190" meta:character-count="1210" meta:non-whitespace-character-count="1023"/>
    <meta:generator>LibreOffice/7.1.2.2$Windows_X86_64 LibreOffice_project/8a45595d069ef5570103caea1b71cc9d82b2aae4</meta:generator>
  </office:meta>
</office:document-meta>
</file>