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7d121"/>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style:font-name="Times New Roman" fo:font-size="12pt" officeooo:paragraph-rsid="0017d121" style:font-size-asian="12pt" style:font-size-complex="12pt"/>
    </style:style>
    <style:style style:name="P4" style:family="paragraph" style:parent-style-name="Text_20_body">
      <style:text-properties style:font-name="Times New Roman" fo:font-size="12pt" officeooo:rsid="0017d121" style:font-size-asian="12pt" style:font-size-complex="12pt"/>
    </style:style>
    <style:style style:name="P5" style:family="paragraph" style:parent-style-name="Text_20_body">
      <style:paragraph-properties fo:text-align="end" style:justify-single-word="false"/>
      <style:text-properties style:font-name="Times New Roman" fo:font-size="12pt" officeooo:paragraph-rsid="0017d121" style:font-size-asian="12pt" style:font-size-complex="12pt"/>
    </style:style>
    <style:style style:name="P6" style:family="paragraph" style:parent-style-name="Text_20_body">
      <style:paragraph-properties fo:text-align="end" style:justify-single-word="false"/>
      <style:text-properties officeooo:paragraph-rsid="0017d121"/>
    </style:style>
    <style:style style:name="P7" style:family="paragraph" style:parent-style-name="Text_20_body">
      <style:paragraph-properties fo:margin-top="0cm" fo:margin-bottom="0cm" style:contextual-spacing="false"/>
    </style:style>
    <style:style style:name="P8" style:family="paragraph" style:parent-style-name="Text_20_body">
      <style:paragraph-properties fo:margin-top="0cm" fo:margin-bottom="0cm" style:contextual-spacing="false"/>
      <style:text-properties officeooo:paragraph-rsid="0017d121"/>
    </style:style>
    <style:style style:name="T1" style:family="text">
      <style:text-properties officeooo:rsid="0017d121"/>
    </style:style>
    <style:style style:name="T2" style:family="text">
      <style:text-properties style:font-name="sans-serif"/>
    </style:style>
    <style:style style:name="T3" style:family="text">
      <style:text-properties style:font-name="sans-serif" fo:font-size="12pt"/>
    </style:style>
    <style:style style:name="T4" style:family="text">
      <style:text-properties style:font-name="sans-serif" fo:font-size="12pt" fo:font-weight="normal" style:font-weight-asian="normal" style:font-weight-complex="normal"/>
    </style:style>
    <style:style style:name="T5" style:family="text">
      <style:text-properties style:font-name="sans-serif" fo:font-size="12pt" fo:font-weight="normal" style:font-size-asian="12pt" style:font-weight-asian="normal" style:font-size-complex="12pt" style:font-weight-complex="normal"/>
    </style:style>
    <style:style style:name="T6" style:family="text">
      <style:text-properties style:font-name="sans-serif" fo:font-size="12pt" officeooo:rsid="0017d121"/>
    </style:style>
    <style:style style:name="T7" style:family="text">
      <style:text-properties style:font-name="sans-serif" fo:font-size="12pt" style:font-size-asian="12pt" style:font-size-complex="12pt"/>
    </style:style>
    <style:style style:name="T8" style:family="text">
      <style:text-properties style:font-name="sans-serif" fo:font-size="10.5pt"/>
    </style:style>
    <style:style style:name="T9" style:family="text">
      <style:text-properties style:font-name="sans-serif" officeooo:rsid="0017d121"/>
    </style:style>
    <style:style style:name="T10" style:family="text">
      <style:text-properties style:font-name="sans-serif" fo:font-weight="normal" style:font-weight-asian="normal" style:font-weight-complex="normal"/>
    </style:style>
    <style:style style:name="T11" style:family="text">
      <style:text-properties fo:font-size="12pt"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weight="normal" style:font-weight-asian="normal"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font-weight="normal" officeooo:rsid="0017d121" style:font-size-asian="12pt" style:font-weight-asian="normal" style:font-size-complex="12pt" style:font-weight-complex="normal"/>
    </style:style>
    <style:style style:name="T17"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PPU Georges Brassens</text:p>
      <text:p text:style-name="P7">10, place de la mairie</text:p>
      <text:p text:style-name="P7">56240 Berné</text:p>
      <text:p text:style-name="P8">02.97.34.23.80</text:p>
      <text:p text:style-name="P8"><text:a xlink:type="simple" xlink:href="mailto:ec.0561339b@ac-rennes.fr" text:style-name="Internet_20_link" text:visited-style-name="Visited_20_Internet_20_Link">ec.0561339b@ac-rennes.fr</text:a></text:p>
      <text:p text:style-name="P8"/>
      <text:p text:style-name="P8"/>
      <text:p text:style-name="P5">à Monsieur l'Inspecteur de l’Éducation Nationale Circonscription de ….</text:p>
      <text:p text:style-name="P5"/>
      <text:p text:style-name="P3"><text:span text:style-name="T17">Objet</text:span>: Motion du conseil des maître<text:span text:style-name="T1">·esse</text:span>s du ...,</text:p>
      <text:p text:style-name="P4"/>
      <text:p text:style-name="P2"/>
      <text:p text:style-name="P2">Le conseil des maîtresses et des maîtres de l’école réuni le … exprime son refus du PACTE.</text:p>
      <text:p text:style-name="P2">Loin de contribuer à la revalorisation attendue par toutes et tous, le PACTE va conduire à un alourdissement de la charge de travail des personnels, à une aggravation des inégalités femmes/hommes et à une mise en concurrence des écoles.</text:p>
      <text:p text:style-name="P2">Le fonctionnement des écoles va être considérablement dégradé, en imposant aux chargé·es de direction le rôle de transmettre le nom des collègues pour ces missions supplémentaires, en mettant en concurrence les collègues et créant inévitablement des tensions dans les équipes.</text:p>
      <text:p text:style-name="P2">Le PACTE représente une activité professionnelle supplémentaire pour une prime qui ne sera pas prise en compte dans le calcul de la retraite.</text:p>
      <text:p text:style-name="P2">L’École publique a besoin d’enseignants titulaires avec une réelle augmentation de salaire par la revalorisation du point d’indice.</text:p>
      <text:p text:style-name="P2">Deux années de travail supplémentaires nous ont été brutalement imposées.</text:p>
      <text:p text:style-name="Text_20_body"><text:span text:style-name="Strong_20_Emphasis"><text:span text:style-name="T14">Nous refusons ce PACTE qui obligerait à travailler plus pour gagner plus, alors que notre charge de travail hebdomadaire actuelle est déjà une des plus lourdes d’Europe, et que notre salaire en est comparativement l’un des plus faibles.</text:span></text:span></text:p>
      <text:p text:style-name="Text_20_body"><text:span text:style-name="Strong_20_Emphasis"><text:span text:style-name="T14"/></text:span></text:p>
      <text:p text:style-name="P1"><text:span text:style-name="Strong_20_Emphasis"><text:span text:style-name="T15">Le conseil des maître</text:span></text:span><text:span text:style-name="Strong_20_Emphasis"><text:span text:style-name="T16">·sse</text:span></text:span><text:span text:style-name="Strong_20_Emphasis"><text:span text:style-name="T15">s,</text:span></text:span></text:p>
      <text:p text:style-name="P6"><text:span text:style-name="Strong_20_Emphasis"><text:span text:style-name="T15"><text:s text:c="2"/>A … , le ...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4T16:37:56.576000000</meta:creation-date>
    <dc:date>2023-07-04T16:53:31.018000000</dc:date>
    <meta:editing-duration>PT15M34S</meta:editing-duration>
    <meta:editing-cycles>1</meta:editing-cycles>
    <meta:document-statistic meta:table-count="0" meta:image-count="0" meta:object-count="0" meta:page-count="1" meta:paragraph-count="16" meta:word-count="223" meta:character-count="1436" meta:non-whitespace-character-count="1226"/>
    <meta:generator>LibreOffice/7.1.2.2$Windows_X86_64 LibreOffice_project/8a45595d069ef5570103caea1b71cc9d82b2aae4</meta:generator>
  </office:meta>
</office:document-meta>
</file>