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taNormal-Roman" svg:font-family="MetaNormal-Roman, 'Century Gothic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3.153cm" fo:margin-left="5.099cm" table:align="left" style:writing-mode="lr-tb"/>
    </style:style>
    <style:style style:name="Tableau1.A" style:family="table-column">
      <style:table-column-properties style:column-width="5.602cm"/>
    </style:style>
    <style:style style:name="Tableau1.B" style:family="table-column">
      <style:table-column-properties style:column-width="7.551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3.277cm" fo:margin-left="5.039cm" table:align="left" style:writing-mode="lr-tb"/>
    </style:style>
    <style:style style:name="Tableau2.A" style:family="table-column">
      <style:table-column-properties style:column-width="5.657cm"/>
    </style:style>
    <style:style style:name="Tableau2.B" style:family="table-column">
      <style:table-column-properties style:column-width="7.62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10.753cm" fo:margin-right="0cm" fo:text-indent="0cm" style:auto-text-indent="false">
        <style:tab-stops/>
      </style:paragraph-properties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3" style:family="paragraph" style:parent-style-name="Header">
      <style:paragraph-properties fo:margin-left="4.251cm" fo:margin-right="0cm" fo:text-align="center" style:justify-single-word="false" fo:text-indent="0cm" style:auto-text-indent="false">
        <style:tab-stops/>
      </style:paragraph-properties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P4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5" style:family="paragraph" style:parent-style-name="Header">
      <style:paragraph-properties fo:margin-left="10.753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6" style:family="paragraph" style:parent-style-name="Header">
      <style:paragraph-properties fo:margin-left="1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MetaNormal-Roman" fo:font-size="11pt" style:font-size-asian="11pt" style:font-name-complex="MetaNormal-Roman"/>
    </style:style>
    <style:style style:name="P7" style:family="paragraph" style:parent-style-name="Header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8" style:family="paragraph" style:parent-style-name="Standard">
      <style:paragraph-properties fo:margin-left="1cm" fo:margin-right="0cm" fo:text-indent="0cm" style:auto-text-indent="false"/>
    </style:style>
    <style:style style:name="P9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10" style:family="paragraph" style:parent-style-name="Standard">
      <style:paragraph-properties fo:margin-left="1cm" fo:margin-right="0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1cm" fo:margin-right="0cm" fo:text-indent="0cm" style:auto-text-indent="false" style:snap-to-layout-grid="false"/>
      <style:text-properties fo:font-size="11pt" style:font-size-asian="11pt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P14" style:family="paragraph" style:parent-style-name="Standard">
      <style:paragraph-properties fo:margin-left="1cm" fo:margin-right="0cm" fo:text-indent="0cm" style:auto-text-indent="false" style:snap-to-layout-grid="false"/>
      <style:text-properties style:font-name="MetaNormal-Roman" fo:font-size="11pt" style:font-size-asian="11pt" style:font-name-complex="MetaNormal-Roman"/>
    </style:style>
    <style:style style:name="P15" style:family="paragraph" style:parent-style-name="Standard">
      <style:paragraph-properties fo:margin-left="1cm" fo:margin-right="0cm" fo:text-indent="0cm" style:auto-text-indent="false"/>
      <style:text-properties style:font-name="MetaNormal-Roman" fo:font-size="11pt" fo:language="none" fo:country="none" style:font-size-asian="11pt" style:language-asian="none" style:country-asian="none" style:font-name-complex="MetaNormal-Roman"/>
    </style:style>
    <style:style style:name="P16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margin-left="1cm" fo:margin-right="0cm" fo:line-height="150%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etaNormal-Roman" fo:font-size="11pt" style:font-size-asian="11pt" style:font-name-complex="MetaNormal-Roman"/>
    </style:style>
    <style:style style:name="T6" style:family="text"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T7" style:family="text">
      <style:text-properties style:font-name="MetaNormal-Roman" fo:font-size="12pt" fo:font-weight="bold" style:font-size-asian="12pt" style:font-weight-asian="bold" style:font-name-complex="MetaNormal-Roman" style:font-size-complex="12pt"/>
    </style:style>
    <style:style style:name="T8" style:family="text">
      <style:text-properties style:font-name="MetaNormal-Roman" fo:font-size="12pt" style:text-underline-style="solid" style:text-underline-width="auto" style:text-underline-color="font-color" fo:font-weight="bold" style:font-size-asian="12pt" style:font-weight-asian="bold" style:font-name-complex="MetaNormal-Roman" style:font-weight-complex="bold"/>
    </style:style>
    <style:style style:name="T9" style:family="text">
      <style:text-properties officeooo:rsid="001a66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3">DÉCLARATION PRÉALABLE À LA GRÈVE</text:p>
      <text:p text:style-name="P13"/>
      <text:p text:style-name="P16">Loi 2008-790 du 20 août 2008 (article L133-4 du code de l’éducation)</text:p>
      <text:p text:style-name="P9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Nom d’usage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Nom patronymique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Prénom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École d’exercice (*)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0">Code école</text:p>
          </table:table-cell>
          <table:table-cell table:style-name="Tableau2.A1" office:value-type="string">
            <text:p text:style-name="P17">0<text:span text:style-name="T9">56</text:span>……………………..</text:p>
          </table:table-cell>
        </table:table-row>
        <table:table-row table:style-name="Tableau2.1">
          <table:table-cell table:style-name="Tableau2.A1" office:value-type="string">
            <text:p text:style-name="P4">Classe</text:p>
          </table:table-cell>
          <table:table-cell table:style-name="Tableau2.A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>Effectifs de la classe</text:p>
          </table:table-cell>
          <table:table-cell table:style-name="Tableau2.A1" office:value-type="string">
            <text:p text:style-name="P11"/>
          </table:table-cell>
        </table:table-row>
      </table:table>
      <text:p text:style-name="P10"/>
      <text:p text:style-name="P18"><text:span text:style-name="T1">déclare conformément aux dispositions réglementaires en vigueur avoir l’intention de participer à la grève du (</text:span><text:span text:style-name="T2">mentionner la date</text:span><text:span text:style-name="T1">)</text:span><text:span text:style-name="T3"> <text:s text:c="53"/></text:span><text:span text:style-name="T1">.</text:span></text:p>
      <text:p text:style-name="P10"/>
      <text:p text:style-name="P1"><text:span text:style-name="T5">À<text:tab/><text:tab/><text:tab/>le …/…./</text:span></text:p>
      <text:p text:style-name="P5"/>
      <text:p text:style-name="P5">Signature obligatoire :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La déclaration préalable de grève doit </text:span><text:span text:style-name="T7">impérativement</text:span><text:span text:style-name="T5"> être parvenue à </text:span><text:span text:style-name="T8">l’IEN de la circonscription</text:span><text:span text:style-name="T5"> </text:span><text:span text:style-name="T6">au moins 48 heures</text:span><text:span text:style-name="T5"> avant le début de la grève.</text:span></text:p>
      <text:p text:style-name="P6"/>
      <text:p text:style-name="P7"/>
      <text:p text:style-name="P7"/>
      <text:p text:style-name="P4">(*) Dans le cas de services partagés ou de postes fractionnés, l’école d’exercice est celle où la présence est effective le jour prévu pour le mouvement de grève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taNormal-Roman" svg:font-family="MetaNormal-Roman, 'Century Gothic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MetaNormal-Roman" fo:font-family="MetaNormal-Roman, 'Century Gothic'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ied_20_de_20_page_20_Car" style:display-name="Pied de page Car" style:family="text" style:parent-style-name="Police_20_par_20_défaut">
      <style:text-properties fo:color="#000000" loext:opacity="100%" style:font-name="MetaNormal-Roman" fo:font-family="MetaNormal-Roman, 'Century Gothic'" style:font-family-generic="swiss" style:font-pitch="variable" fo:font-size="10pt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fo:color="#000000" loext:opacity="100%" style:font-name="Tahoma" fo:font-family="Tahoma" style:font-family-generic="swiss" style:font-pitch="variable" fo:font-size="8pt" style:font-name-asian="Times" style:font-family-asian="Times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8cm" fo:margin-bottom="2.499cm" fo:margin-left="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 </meta:initial-creator>
    <meta:creation-date>2015-01-29T11:30:00</meta:creation-date>
    <dc:date>2024-02-23T14:44:15.892611194</dc:date>
    <meta:editing-cycles>3</meta:editing-cycles>
    <meta:editing-duration>PT10M24S</meta:editing-duration>
    <meta:document-statistic meta:table-count="2" meta:image-count="0" meta:object-count="0" meta:page-count="1" meta:paragraph-count="15" meta:word-count="110" meta:character-count="730" meta:non-whitespace-character-count="580"/>
    <meta:generator>LibreOffice/7.4.7.2$Linux_X86_64 LibreOffice_project/40$Build-2</meta:generator>
  </office:meta>
</office:document-meta>
</file>