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taNormal-Roman" svg:font-family="MetaNormal-Roman, 'Century Goth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3.153cm" fo:margin-left="5.099cm" table:align="left" style:writing-mode="lr-tb"/>
    </style:style>
    <style:style style:name="Tableau1.A" style:family="table-column">
      <style:table-column-properties style:column-width="5.602cm"/>
    </style:style>
    <style:style style:name="Tableau1.B" style:family="table-column">
      <style:table-column-properties style:column-width="7.551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3.277cm" fo:margin-left="5.039cm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7.62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0.753cm" fo:margin-right="0cm" fo:text-indent="0cm" style:auto-text-indent="false">
        <style:tab-stops/>
      </style:paragraph-properties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4" style:family="paragraph" style:parent-style-name="Header">
      <style:paragraph-properties fo:margin-left="4.251cm" fo:margin-right="0cm" fo:text-align="center" style:justify-single-word="false" fo:text-indent="0cm" style:auto-text-indent="false">
        <style:tab-stops/>
      </style:paragraph-properties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5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6" style:family="paragraph" style:parent-style-name="Header">
      <style:paragraph-properties>
        <style:tab-stops/>
      </style:paragraph-properties>
      <style:text-properties style:font-name="MetaNormal-Roman" fo:font-size="11pt" style:font-size-asian="11pt" style:font-name-complex="MetaNormal-Roman"/>
    </style:style>
    <style:style style:name="P7" style:family="paragraph" style:parent-style-name="Header">
      <style:paragraph-properties fo:margin-left="10.753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1cm" fo:margin-right="0cm" fo:text-indent="0cm" style:auto-text-indent="false"/>
    </style:style>
    <style:style style:name="P10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1cm" fo:margin-right="0cm" fo:text-indent="0cm" style:auto-text-indent="false" style:snap-to-layout-grid="false"/>
      <style:text-properties fo:font-size="11pt" style:font-size-asian="11pt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15" style:family="paragraph" style:parent-style-name="Standard">
      <style:paragraph-properties fo:margin-left="1cm" fo:margin-right="0cm" fo:text-indent="0cm" style:auto-text-indent="false" style:snap-to-layout-grid="false"/>
      <style:text-properties style:font-name="MetaNormal-Roman" fo:font-size="11pt" style:font-size-asian="11pt" style:font-name-complex="MetaNormal-Roman"/>
    </style:style>
    <style:style style:name="P16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margin-left="1cm" fo:margin-right="0cm" fo:line-height="150%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1pt" style:font-size-asian="11pt"/>
    </style:style>
    <style:style style:name="T4" style:family="text">
      <style:text-properties style:font-name="MetaNormal-Roman" fo:font-size="11pt" style:font-size-asian="11pt" style:font-name-complex="MetaNormal-Roman"/>
    </style:style>
    <style:style style:name="T5" style:family="text"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T6" style:family="text">
      <style:text-properties style:font-name="MetaNormal-Roman" fo:font-size="12pt" fo:font-weight="bold" style:font-size-asian="12pt" style:font-weight-asian="bold" style:font-name-complex="MetaNormal-Roman" style:font-size-complex="12pt"/>
    </style:style>
    <style:style style:name="T7" style:family="text">
      <style:text-properties style:font-name="MetaNormal-Roman" fo:font-size="12pt" style:text-underline-style="solid" style:text-underline-width="auto" style:text-underline-color="font-color" fo:font-weight="bold" style:font-size-asian="12pt" style:font-weight-asian="bold" style:font-name-complex="MetaNormal-Roman" style:font-weight-complex="bold"/>
    </style:style>
    <style:style style:name="T8" style:family="text">
      <style:text-properties officeooo:rsid="001cbc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/>
      <text:p text:style-name="Standard"/>
      <text:p text:style-name="Standard"/>
      <text:p text:style-name="P9"/>
      <text:p text:style-name="P4">DÉCLARATION PRÉALABLE À LA GRÈVE</text:p>
      <text:p text:style-name="P14"/>
      <text:p text:style-name="P16">Loi 2008-790 du 20 août 2008 (article L133-4 du code de l’éducation)</text:p>
      <text:p text:style-name="P10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om d’usage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>Nom patronymique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12"/>
          </table:table-cell>
        </table:table-row>
      </table:table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École d’exercice (*)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>Code école</text:p>
          </table:table-cell>
          <table:table-cell table:style-name="Tableau2.A1" office:value-type="string">
            <text:p text:style-name="P17">0<text:span text:style-name="T8">56</text:span>……………………..</text:p>
          </table:table-cell>
        </table:table-row>
        <table:table-row table:style-name="Tableau2.1">
          <table:table-cell table:style-name="Tableau2.A1" office:value-type="string">
            <text:p text:style-name="P5">Classe</text:p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1">Effectifs de la classe</text:p>
          </table:table-cell>
          <table:table-cell table:style-name="Tableau2.A1" office:value-type="string">
            <text:p text:style-name="P12"/>
          </table:table-cell>
        </table:table-row>
      </table:table>
      <text:p text:style-name="P11"/>
      <text:p text:style-name="P18"><text:span text:style-name="T1">déclare conformément aux dispositions réglementaires en vigueur avoir l'intention de participer aux grèves suivantes : les 11, 12, 13, 14, 15, 18, 19, 20, 21, 22, 25, 26, 27, 28, 29 mars, 1</text:span><text:span text:style-name="T3">er</text:span><text:span text:style-name="T1">, 2, 3, 4, 5, 8, 9, 10, 11, 12, 15, 16, 17, 18, 19 avril 2024.</text:span></text:p>
      <text:p text:style-name="P18"><text:span text:style-name="T1">Cette déclaration d'intention ne préjuge en rien de ma participation effective, totale ou partielle, à ces journées de grève.</text:span></text:p>
      <text:p text:style-name="P2"><text:span text:style-name="T4">À<text:tab/><text:tab/><text:tab/>le …/…./</text:span></text:p>
      <text:p text:style-name="P7"/>
      <text:p text:style-name="P7">Signature obligatoire :</text:p>
      <text:p text:style-name="P5"/>
      <text:p text:style-name="P6"/>
      <text:p text:style-name="P5"/>
      <text:p text:style-name="P5"/>
      <text:p text:style-name="P5"/>
      <text:p text:style-name="P3"><text:span text:style-name="T4">La déclaration préalable de grève doit </text:span><text:span text:style-name="T6">impérativement</text:span><text:span text:style-name="T4"> être parvenue à </text:span><text:span text:style-name="T7">l’IEN de la circonscription</text:span><text:span text:style-name="T4"> </text:span><text:span text:style-name="T5">au moins 48 heures</text:span><text:span text:style-name="T4"> avant le début de la grève.</text:span></text:p>
      <text:p text:style-name="P6"/>
      <text:p text:style-name="P1"><text:span text:style-name="T4">(*) Dans le cas de services partagés ou de postes fractionnés, l’école d’exercice est celle où la présence est effective le jour prévu pour le mouvement de grèv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taNormal-Roman" svg:font-family="MetaNormal-Roman, 'Century Goth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MetaNormal-Roman" fo:font-family="MetaNormal-Roman, 'Century Gothic'" style:font-family-generic="swiss" style:font-pitch="variable" fo:font-size="10pt" fo:language="fr" fo:country="FR" style:font-name-asian="Times" style:font-family-asian="Time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ied_20_de_20_page_20_Car" style:display-name="Pied de page Car" style:family="text">
      <style:text-properties fo:color="#000000" loext:opacity="100%" style:font-name="MetaNormal-Roman" fo:font-family="MetaNormal-Roman, 'Century Gothic'" style:font-family-generic="swiss" style:font-pitch="variable" fo:font-size="10pt" style:font-name-asian="Times" style:font-family-asian="Time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e_20_de_20_bulles_20_Car" style:display-name="Texte de bulles Car" style:family="text">
      <style:text-properties fo:color="#000000" loext:opacity="100%" style:font-name="Tahoma" fo:font-family="Tahoma" style:font-family-generic="swiss" style:font-pitch="variable" fo:font-size="8pt" style:font-name-asian="Times" style:font-family-asian="Time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8cm" fo:margin-bottom="2.499cm" fo:margin-left="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 </meta:initial-creator>
    <meta:creation-date>2023-10-05T13:21:00</meta:creation-date>
    <dc:date>2024-02-23T14:35:54.653511450</dc:date>
    <meta:print-date>2023-10-05T14:20:00</meta:print-date>
    <meta:editing-cycles>4</meta:editing-cycles>
    <meta:editing-duration>PT9M51S</meta:editing-duration>
    <meta:document-statistic meta:table-count="2" meta:image-count="0" meta:object-count="0" meta:page-count="1" meta:paragraph-count="16" meta:word-count="159" meta:character-count="923" meta:non-whitespace-character-count="778"/>
    <meta:generator>LibreOffice/7.4.7.2$Linux_X86_64 LibreOffice_project/40$Build-2</meta:generator>
  </office:meta>
</office:document-meta>
</file>