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1d371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2pt" fo:language="fr" fo:country="FR" officeooo:rsid="0021d371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officeooo:rsid="00217108"/>
    </style:style>
    <style:style style:name="T8" style:family="text">
      <style:text-properties officeooo:rsid="0021d3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adame <text:span text:style-name="T8">la directrice </text:span>/Monsieur<text:span text:style-name="T1"> le directeur académique des services de l'éducation nationale du <text:s/>département </text:span>de<text:span text:style-name="T1"> </text:span>[NOM<text:span text:style-name="T1"> </text:span>DPT]<text:span text:style-name="T1"> 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3">Objet:</text:span><text:span text:style-name="T4"> </text:span><text:span text:style-name="T3">Demande</text:span><text:span text:style-name="T4"> </text:span><text:span text:style-name="T3">de</text:span><text:span text:style-name="T4"> </text:span><text:span text:style-name="T3">congé</text:span><text:span text:style-name="T4"> </text:span><text:span text:style-name="T3">pour</text:span><text:span text:style-name="T4"> </text:span><text:span text:style-name="T3">formation</text:span><text:span text:style-name="T4"> </text:span><text:span text:style-name="T3">syndicale</text:span></text:p>
      <text:p text:style-name="P1"/>
      <text:p text:style-name="Text_20_body">Madame/Monsieur<text:span text:style-name="T1"> <text:s/>le directeur académique des services de l'éducation nationale </text:span>,</text:p>
      <text:p text:style-name="Text_20_body"/>
      <text:p text:style-name="Text_20_body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’<text:span text:style-name="T7">un</text:span><text:span text:style-name="T1"> </text:span>jou<text:span text:style-name="T7">r</text:span>,<text:span text:style-name="T1"> </text:span>le <text:span text:style-name="T7">2 avril 2024</text:span><text:span text:style-name="T1">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5">syndicale </text:span>qui<text:span text:style-name="T1"> </text:span>se<text:span text:style-name="T1"> </text:span>déroulera<text:span text:style-name="T1"> </text:span>à<text:span text:style-name="T1"> </text:span><text:span text:style-name="T6">Lorient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5">31 rue de la Grange aux Belles, 75010</text:span><text:span text:style-name="T1"> </text:span>PARIS).</text:p>
      <text:p text:style-name="Text_20_body"/>
      <text:p text:style-name="Text_20_body"/>
      <text:p text:style-name="Text_20_body"/>
      <text:p text:style-name="Text_20_body"/>
      <text:p text:style-name="P2">[SIGNATURE]</text:p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4-02-08T17:55:59.636000000</dc:date>
    <meta:editing-cycles>9</meta:editing-cycles>
    <meta:editing-duration>PT20M58S</meta:editing-duration>
    <meta:print-date>1995-11-21T17:41:00</meta:print-date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115" meta:character-count="722" meta:non-whitespace-character-count="616"/>
  </office:meta>
</office:document-meta>
</file>