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7.99cm" fo:margin-right="0cm" fo:text-indent="0cm" style:auto-text-indent="false"/>
    </style:style>
    <style:style style:name="P3" style:family="paragraph" style:parent-style-name="Text_20_body">
      <style:paragraph-properties fo:margin-left="9.412cm" fo:margin-right="0cm" fo:text-indent="0cm" style:auto-text-indent="false"/>
    </style:style>
    <style:style style:name="P4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2" style:family="text">
      <style:text-properties style:use-window-font-color="true" loext:opacity="0%" style:font-name="Times New Roman" fo:font-size="12pt" fo:language="fr" fo:country="FR" officeooo:rsid="00216384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3" style:family="text">
      <style:text-properties officeooo:rsid="00201791"/>
    </style:style>
    <style:style style:name="T4" style:family="text">
      <style:text-properties officeooo:rsid="002163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LIEU], le [DATE]</text:p>
      <text:p text:style-name="Text_20_body">[NOM PRENOM]</text:p>
      <text:p text:style-name="Text_20_body">[FONCTION]</text:p>
      <text:p text:style-name="Text_20_body">[ETABLISSEMENT]</text:p>
      <text:p text:style-name="Text_20_body">[ADRESSE DE L'ETABLISSEMENT]</text:p>
      <text:p text:style-name="Text_20_body"/>
      <text:p text:style-name="Text_20_body"/>
      <text:p text:style-name="Text_20_body"/>
      <text:p text:style-name="P2">Monsieur le Recteur de</text:p>
      <text:p text:style-name="P2">l'Académie de <text:span text:style-name="T3">Rennes</text:span></text:p>
      <text:p text:style-name="P2">s/c [MONSIEUR/MADAME] le Chef d'établissement</text:p>
      <text:p text:style-name="Text_20_body"/>
      <text:p text:style-name="Text_20_body"/>
      <text:p text:style-name="Text_20_body"/>
      <text:p text:style-name="Text_20_body"/>
      <text:p text:style-name="P1">Objet: Demande de congé pour formation syndicale</text:p>
      <text:p text:style-name="Text_20_body"/>
      <text:p text:style-name="Text_20_body"/>
      <text:p text:style-name="Text_20_body"/>
      <text:p text:style-name="Text_20_body">Monsieur le Recteur ,</text:p>
      <text:p text:style-name="Text_20_body"/>
      <text:p text:style-name="Text_20_body">Je demande à bénéficier d’un congé pour formation syndicale d’<text:span text:style-name="T3">un</text:span> jour, le <text:span text:style-name="T3">2 avril 2024</text:span> en application de la loi n° 82-997 du 23 novembre 1982 et du décret n° 84-474 du 15 juin 1984, en vue de participer au stage de formation <text:span text:style-name="T1">syndicale </text:span>qui se déroulera à <text:span text:style-name="T2">Lorient</text:span>, stage déclaré sous l’égide du CEFI-Solidaires (<text:span text:style-name="T1">31 rue de la Grange aux Belles, 75010 PARIS</text:span>).</text:p>
      <text:p text:style-name="Text_20_body"/>
      <text:p text:style-name="Text_20_body"/>
      <text:p text:style-name="Text_20_body"/>
      <text:p text:style-name="Text_20_body"/>
      <text:p text:style-name="P3">[SIGNATURE]</text:p>
      <text:p text:style-name="P3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09T14:40:00</meta:creation-date>
    <dc:date>2024-02-08T17:59:18.454000000</dc:date>
    <meta:editing-cycles>13</meta:editing-cycles>
    <meta:editing-duration>PT17M3S</meta:editing-duration>
    <meta:print-date>1995-11-21T17:41:00</meta:print-date>
    <meta:generator>LibreOffice/7.1.2.2$Windows_X86_64 LibreOffice_project/8a45595d069ef5570103caea1b71cc9d82b2aae4</meta:generator>
    <meta:document-statistic meta:table-count="0" meta:image-count="0" meta:object-count="0" meta:page-count="1" meta:paragraph-count="13" meta:word-count="99" meta:character-count="609" meta:non-whitespace-character-count="523"/>
  </office:meta>
</office:document-meta>
</file>