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weight="normal" officeooo:paragraph-rsid="0014f8ca"/>
    </style:style>
    <style:style style:name="P3" style:family="paragraph" style:parent-style-name="Text_20_body">
      <style:text-properties fo:font-weight="bold" officeooo:rsid="00152b1e" officeooo:paragraph-rsid="00152b1e" style:font-weight-asian="bold" style:font-weight-complex="bold"/>
    </style:style>
    <style:style style:name="P4" style:family="paragraph" style:parent-style-name="Standard">
      <style:text-properties officeooo:rsid="002131fb" officeooo:paragraph-rsid="002131fb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paragraph-properties fo:text-align="end" style:justify-single-word="false"/>
      <style:text-properties fo:font-weight="bold" officeooo:rsid="0021b600" officeooo:paragraph-rsid="0021b600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fo:color="#333333" loext:opacity="100%" fo:font-size="12pt" fo:font-weight="normal" officeooo:rsid="002131fb" officeooo:paragraph-rsid="002131fb" fo:background-color="#ffffff" style:font-size-asian="10.5pt" style:font-weight-asian="normal" style:font-size-complex="12pt" style:font-weight-complex="normal"/>
    </style:style>
    <style:style style:name="T1" style:family="text">
      <style:text-properties officeooo:rsid="0014f8ca"/>
    </style:style>
    <style:style style:name="T2" style:family="text">
      <style:text-properties fo:color="#ffffff" loext:opacity="100%" style:font-name="Arial" fo:font-size="18pt" fo:background-color="#ff0000" loext:char-shading-value="0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size="18pt" fo:background-color="#ff0000" loext:char-shading-value="0" style:font-size-asian="18pt" style:font-size-complex="18pt"/>
    </style:style>
    <style:style style:name="T5" style:family="text">
      <style:text-properties style:font-name="Arial" fo:background-color="#ff00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/></text:p>
      <text:p text:style-name="P6">M. le DASEN du Morbihan</text:p>
      <text:p text:style-name="P6">S/c IEN de la circonscription de……..</text:p>
      <text:p text:style-name="P3">Motion du Conseil des maîtres·ses </text:p>
      <text:p text:style-name="P1">Le conseil des maîtres·ses de l’école XXX réuni ce jour XXX a pris connaissance des textes mettant en œuvre le « choc des savoirs » annoncé par Gabriel Attal.</text:p>
      <text:p text:style-name="P1">La mise en place de « groupes de niveau » au collège, même s’ils ont été opportunément renommés « groupes de besoin », va à l’encontre de notre vision de l’école et repose sur l’idée fausse selon laquelle les élèves progresseraient mieux dans des groupes homogènes.</text:p>
      <text:p text:style-name="P1">À rebours de ce projet d’une école du tri social, nous défendons une école qui se donne les moyens  de faire réussir tous les élèves.</text:p>
      <text:p text:style-name="P2">Nous <text:span text:style-name="T1">opposant au tri <text:s/>des élèves </text:span><text:s/>nous ne participerons pas <text:span text:style-name="T1">à la répartition de nos élèves de CM2 en groupes de niveau à la rentrée 2024</text:span> de nos élèves.</text:p>
      <text:p text:style-name="Standard"/>
      <text:p text:style-name="P4">Fait à ……………………… le 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058cm" fo:margin-right="0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4:13:08.965000000</meta:creation-date>
    <meta:print-date>2024-04-09T14:17:12.733000000</meta:print-date>
    <dc:date>2024-04-09T16:39:06.526000000</dc:date>
    <meta:editing-duration>PT28M1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150" meta:character-count="835" meta:non-whitespace-character-count="689"/>
  </office:meta>
</office:document-meta>
</file>